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1.614cm"/>
    </style:style>
    <style:style style:name="表1.C" style:family="table-column">
      <style:table-column-properties style:column-width="3.096cm"/>
    </style:style>
    <style:style style:name="表1.D" style:family="table-column">
      <style:table-column-properties style:column-width="4.789cm"/>
    </style:style>
    <style:style style:name="表1.E" style:family="table-column">
      <style:table-column-properties style:column-width="2.302cm"/>
    </style:style>
    <style:style style:name="表1.F" style:family="table-column">
      <style:table-column-properties style:column-width="3.91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02aa5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2aa50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1ea95" officeooo:paragraph-rsid="0001ea95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1ea95" officeooo:paragraph-rsid="00049ec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閲覧受付簿</text:p>
      <text:p text:style-name="P2"><text:span text:style-name="T1">令和　　年　　月分</text:span><text:span text:style-name="T2">　　　</text:span><text:span text:style-name="T1">No.　　　　</text:span>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>番号</text:p>
          </table:table-cell>
          <table:table-cell table:style-name="表1.A1" office:value-type="string">
            <text:p text:style-name="P4">受付日</text:p>
          </table:table-cell>
          <table:table-cell table:style-name="表1.A1" office:value-type="string">
            <text:p text:style-name="P5">申込人の氏名</text:p>
          </table:table-cell>
          <table:table-cell table:style-name="表1.A1" office:value-type="string">
            <text:p text:style-name="P5">申込人の住所</text:p>
          </table:table-cell>
          <table:table-cell table:style-name="表1.A1" office:value-type="string">
            <text:p text:style-name="P4">担当者名</text:p>
          </table:table-cell>
          <table:table-cell table:style-name="表1.F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0:15.729906345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閲覧受付簿</meta:keyword>
    <dc:subject>内部文書</dc:subject>
    <dc:title>閲覧受付簿</dc:title>
    <dc:date>2020-06-07T07:40:16.760412174</dc:date>
    <meta:document-statistic meta:table-count="1" meta:image-count="0" meta:object-count="0" meta:page-count="1" meta:paragraph-count="33" meta:word-count="59" meta:character-count="89" meta:non-whitespace-character-count="77"/>
    <meta:user-defined meta:name="所有者">ホウフリンク</meta:user-defined>
  </office:meta>
</office:document-meta>
</file>