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296cm"/>
    </style:style>
    <style:style style:name="表1.B" style:family="table-column">
      <style:table-column-properties style:column-width="1.614cm"/>
    </style:style>
    <style:style style:name="表1.C" style:family="table-column">
      <style:table-column-properties style:column-width="3.096cm"/>
    </style:style>
    <style:style style:name="表1.D" style:family="table-column">
      <style:table-column-properties style:column-width="4.789cm"/>
    </style:style>
    <style:style style:name="表1.E" style:family="table-column">
      <style:table-column-properties style:column-width="2.302cm"/>
    </style:style>
    <style:style style:name="表1.F" style:family="table-column">
      <style:table-column-properties style:column-width="3.916cm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paragraph-rsid="0002aa50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paragraph-rsid="0002aa50" style:font-name-asian="ＭＳ 明朝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ＭＳ 明朝" fo:font-size="12pt" officeooo:rsid="0001ea95" officeooo:paragraph-rsid="0001ea95" style:font-name-asian="ＭＳ 明朝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ＭＳ 明朝" fo:font-size="12pt" officeooo:rsid="0001ea95" officeooo:paragraph-rsid="00049ec1" style:font-name-asian="ＭＳ 明朝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7" style:family="paragraph" style:parent-style-name="Title"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閲覧受付簿</text:p>
      <text:p text:style-name="P2"><text:span text:style-name="T1">令和　　年　　月分</text:span><text:span text:style-name="T2">　　　</text:span><text:span text:style-name="T1">No.　　　　</text:span>　</text:p>
      <text:p text:style-name="P3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office:value-type="string">
            <text:p text:style-name="P4">番号</text:p>
          </table:table-cell>
          <table:table-cell table:style-name="表1.A1" office:value-type="string">
            <text:p text:style-name="P4">受付日</text:p>
          </table:table-cell>
          <table:table-cell table:style-name="表1.A1" office:value-type="string">
            <text:p text:style-name="P5">申込人の氏名</text:p>
          </table:table-cell>
          <table:table-cell table:style-name="表1.A1" office:value-type="string">
            <text:p text:style-name="P5">申込人の住所</text:p>
          </table:table-cell>
          <table:table-cell table:style-name="表1.A1" office:value-type="string">
            <text:p text:style-name="P4">担当者名</text:p>
          </table:table-cell>
          <table:table-cell table:style-name="表1.F1" office:value-type="string">
            <text:p text:style-name="P4">備考</text:p>
          </table:table-cell>
        </table:table-row>
        <table:table-row table:style-name="表1.1">
          <table:table-cell table:style-name="表1.A2" office:value-type="string">
            <text:p text:style-name="P6">1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F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>2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F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>3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F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>4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F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>5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F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>6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F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>7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F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>8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F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>9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F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>10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F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>11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F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>12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F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>13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F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>14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F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>15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F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>16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F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>17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F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>18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F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>19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F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>20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F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>21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F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>22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F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>23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F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>24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F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>25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F2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7T07:40:15.729906345</meta:creation-date>
    <meta:editing-duration>PT11S</meta:editing-duration>
    <meta:editing-cycles>2</meta:editing-cycles>
    <meta:generator>LibreOffice/6.0.7.3$Linux_X86_64 LibreOffice_project/00m0$Build-3</meta:generator>
    <dc:description>【2019/04/17】
リリース</dc:description>
    <meta:keyword>閲覧受付簿</meta:keyword>
    <dc:subject>内部文書</dc:subject>
    <dc:title>閲覧受付簿</dc:title>
    <dc:date>2020-06-07T07:40:16.760412174</dc:date>
    <meta:document-statistic meta:table-count="1" meta:image-count="0" meta:object-count="0" meta:page-count="1" meta:paragraph-count="33" meta:word-count="59" meta:character-count="89" meta:non-whitespace-character-count="77"/>
    <meta:user-defined meta:name="所有者">ホウフリンク</meta:user-defined>
  </office:meta>
</office:document-meta>
</file>