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11.462cm" style:rel-column-width="6498*"/>
    </style:style>
    <style:style style:name="表1.C" style:family="table-column">
      <style:table-column-properties style:column-width="0.769cm" style:rel-column-width="436*"/>
    </style:style>
    <style:style style:name="表1.D" style:family="table-column">
      <style:table-column-properties style:column-width="0.75cm" style:rel-column-width="425*"/>
    </style:style>
    <style:style style:name="表1.E" style:family="table-column">
      <style:table-column-properties style:column-width="11.414cm" style:rel-column-width="6471*"/>
    </style:style>
    <style:style style:name="表1.F" style:family="table-column">
      <style:table-column-properties style:column-width="0.697cm" style:rel-column-width="39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bottom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bottom" fo:padding="0.097cm" fo:border-left="none" fo:border-right="none" fo:border-top="2pt solid #000000" fo:border-bottom="none"/>
    </style:style>
    <style:style style:name="表1.F1" style:family="table-cell">
      <style:table-cell-properties style:vertical-align="bottom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bottom" fo:padding="0.097cm" fo:border-left="2pt solid #000000" fo:border-right="none" fo:border-top="none" fo:border-bottom="none"/>
    </style:style>
    <style:style style:name="表1.C2" style:family="table-cell">
      <style:table-cell-properties style:vertical-align="bottom" fo:padding="0.097cm" fo:border="none"/>
    </style:style>
    <style:style style:name="表1.F2" style:family="table-cell">
      <style:table-cell-properties style:vertical-align="bottom" fo:padding="0.097cm" fo:border-left="none" fo:border-right="2pt solid #000000" fo:border-top="none" fo:border-bottom="none"/>
    </style:style>
    <style:style style:name="表1.A26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bottom" fo:padding="0.097cm" fo:border-left="none" fo:border-right="none" fo:border-top="none" fo:border-bottom="2pt solid #000000"/>
    </style:style>
    <style:style style:name="表1.F26" style:family="table-cell">
      <style:table-cell-properties style:vertical-align="bottom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9205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ccec6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B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B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B1" table:number-rows-spanned="2" office:value-type="string">
            <text:p text:style-name="P5">乗船名簿</text:p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お名前：　　　　　　　　　　　　　　　　　　</text:span>　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（<text:span text:style-name="T1">〒　　　-　　　　　</text:span>）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住所：　　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ＴＥＬ：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携帯：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E-mail：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SNS：　　　　　　　　　　　　　　　　　　　　　　</text:span>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乗船日：令和　　年　　月　　日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2"><text:span text:style-name="T1">釣り座　札番　　　　　　　　　　　　　　　　　　　</text:span>　　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C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3">※E-mailやＤＭ等が必要な場合は✔してください。（　　　）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F2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4:15.262478007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乗船名簿</meta:keyword>
    <dc:subject>内部文書</dc:subject>
    <dc:title>乗船名簿</dc:title>
    <dc:date>2020-06-07T07:44:16.575808965</dc:date>
    <meta:document-statistic meta:table-count="1" meta:image-count="0" meta:object-count="0" meta:page-count="1" meta:paragraph-count="44" meta:word-count="248" meta:character-count="960" meta:non-whitespace-character-count="300"/>
    <meta:user-defined meta:name="所有者">ホウフリンク</meta:user-defined>
  </office:meta>
</office:document-meta>
</file>