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ＭＳ ゴシック" svg:font-family="'ＭＳ ゴシック'" style:font-family-generic="swiss" style:font-pitch="variable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variable"/>
    <style:font-face style:name="ＭＳ 明朝2" svg:font-family="'ＭＳ 明朝'" style:font-family-generic="system" style:font-pitch="variable"/>
  </office:font-face-decls>
  <office:automatic-styles>
    <style:style style:name="表2" style:family="table">
      <style:table-properties style:width="17.013cm" table:align="center"/>
    </style:style>
    <style:style style:name="表2.A" style:family="table-column">
      <style:table-column-properties style:column-width="0.393cm"/>
    </style:style>
    <style:style style:name="表2.B" style:family="table-column">
      <style:table-column-properties style:column-width="3.237cm"/>
    </style:style>
    <style:style style:name="表2.C" style:family="table-column">
      <style:table-column-properties style:column-width="2.166cm"/>
    </style:style>
    <style:style style:name="表2.D" style:family="table-column">
      <style:table-column-properties style:column-width="2.704cm"/>
    </style:style>
    <style:style style:name="表2.E" style:family="table-column">
      <style:table-column-properties style:column-width="2.701cm"/>
    </style:style>
    <style:style style:name="表2.F" style:family="table-column">
      <style:table-column-properties style:column-width="0.534cm"/>
    </style:style>
    <style:style style:name="表2.G" style:family="table-column">
      <style:table-column-properties style:column-width="1.653cm"/>
    </style:style>
    <style:style style:name="表2.H" style:family="table-column">
      <style:table-column-properties style:column-width="3.217cm"/>
    </style:style>
    <style:style style:name="表2.I" style:family="table-column">
      <style:table-column-properties style:column-width="0.407cm"/>
    </style:style>
    <style:style style:name="表2.1" style:family="table-row">
      <style:table-row-properties style:row-height="0.78cm"/>
    </style:style>
    <style:style style:name="表2.A1" style:family="table-cell">
      <style:table-cell-properties style:vertical-align="middle" fo:padding="0.097cm" fo:border-left="2.25pt solid #000000" fo:border-right="2.25pt solid #000000" fo:border-top="2.25pt solid #000000" fo:border-bottom="none"/>
    </style:style>
    <style:style style:name="表2.A2" style:family="table-cell">
      <style:table-cell-properties style:vertical-align="middle" fo:padding="0.097cm" fo:border-left="2.25pt solid #000000" fo:border-right="none" fo:border-top="none" fo:border-bottom="none"/>
    </style:style>
    <style:style style:name="表2.B2" style:family="table-cell">
      <style:table-cell-properties style:vertical-align="middle" fo:padding="0.097cm" fo:border="none"/>
    </style:style>
    <style:style style:name="表2.I2" style:family="table-cell">
      <style:table-cell-properties style:vertical-align="middle" fo:padding="0.097cm" fo:border-left="none" fo:border-right="2.25pt solid #000000" fo:border-top="none" fo:border-bottom="none"/>
    </style:style>
    <style:style style:name="表2.B4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2.C4" style:family="table-cell">
      <style:table-cell-properties style:vertical-align="middle" fo:padding="0.097cm" fo:border="2.25pt solid #000000"/>
    </style:style>
    <style:style style:name="表2.B7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2.C7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2.14" style:family="table-row">
      <style:table-row-properties style:row-height="0.66cm"/>
    </style:style>
    <style:style style:name="表2.B16" style:family="table-cell">
      <style:table-cell-properties style:vertical-align="middle" fo:padding="0.097cm" fo:border-left="none" fo:border-right="none" fo:border-top="none" fo:border-bottom="2.25pt solid #000000"/>
    </style:style>
    <style:style style:name="表2.B17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2.C17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2.I17" style:family="table-cell">
      <style:table-cell-properties style:vertical-align="middle" fo:padding="0.097cm" fo:border-left="2.25pt solid #000000" fo:border-right="2.25pt solid #000000" fo:border-top="none" fo:border-bottom="none"/>
    </style:style>
    <style:style style:name="表2.B19" style:family="table-cell">
      <style:table-cell-properties style:vertical-align="middle" fo:padding="0.097cm" fo:border-left="2.25pt solid #000000" fo:border-right="none" fo:border-top="2.25pt solid #000000" fo:border-bottom="0.75pt solid #000000"/>
    </style:style>
    <style:style style:name="表2.C19" style:family="table-cell">
      <style:table-cell-properties style:vertical-align="middle" fo:padding="0.097cm" fo:border-left="2.25pt solid #000000" fo:border-right="2.25pt solid #000000" fo:border-top="2.25pt solid #000000" fo:border-bottom="0.75pt solid #000000"/>
    </style:style>
    <style:style style:name="表2.I32" style:family="table-cell">
      <style:table-cell-properties style:vertical-align="middle" fo:padding="0.097cm" fo:border-left="none" fo:border-right="2.25pt solid #000000" fo:border-top="none" fo:border-bottom="2.25pt solid #000000"/>
    </style:style>
    <style:style style:name="P1" style:family="paragraph" style:parent-style-name="Standard">
      <style:text-properties style:font-name="ＭＳ 明朝1" fo:font-size="12pt" officeooo:paragraph-rsid="0025a576" style:font-name-asian="ＭＳ 明朝1" style:font-size-asian="12pt" style:font-size-complex="12pt"/>
    </style:style>
    <style:style style:name="P2" style:family="paragraph" style:parent-style-name="Standard">
      <style:text-properties style:font-name="ＭＳ 明朝1" fo:font-size="12pt" officeooo:rsid="002ec1e5" officeooo:paragraph-rsid="002ec1e5" style:font-name-asian="ＭＳ 明朝1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1" fo:font-size="12pt" officeooo:paragraph-rsid="0025a576" style:font-name-asian="ＭＳ 明朝1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ＭＳ 明朝1" fo:font-size="12pt" officeooo:paragraph-rsid="003721b4" style:font-name-asian="ＭＳ 明朝1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ＭＳ 明朝1" fo:font-size="12pt" officeooo:paragraph-rsid="0025a576" style:font-name-asian="ＭＳ 明朝1" style:font-size-asian="12pt" style:font-size-complex="12pt"/>
    </style:style>
    <style:style style:name="P6" style:family="paragraph" style:parent-style-name="Standard">
      <style:text-properties style:font-name="ＭＳ 明朝1" fo:font-size="14pt" fo:font-weight="bold" officeooo:paragraph-rsid="0025a576" style:font-name-asian="ＭＳ ゴシック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ＭＳ 明朝1" fo:font-size="14pt" fo:font-weight="bold" officeooo:paragraph-rsid="0025a576" style:font-name-asian="ＭＳ ゴシック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ＭＳ 明朝1" fo:font-size="20pt" fo:font-weight="bold" officeooo:paragraph-rsid="002ec1e5" style:font-name-asian="ＭＳ ゴシック" style:font-size-asian="20pt" style:font-weight-asian="bold" style:font-size-complex="20pt" style:font-weight-complex="bold"/>
    </style:style>
    <style:style style:name="P9" style:family="paragraph" style:parent-style-name="Standard">
      <style:text-properties officeooo:paragraph-rsid="0025a576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style:font-name-asian="ＭＳ 明朝" style:font-size-asian="12pt"/>
    </style:style>
    <style:style style:name="P12" style:family="paragraph" style:parent-style-name="Table_20_Contents">
      <style:paragraph-properties fo:text-align="center" style:justify-single-word="false"/>
    </style:style>
    <style:style style:name="T1" style:family="text">
      <style:text-properties style:font-name="ＭＳ 明朝" fo:font-size="12pt"/>
    </style:style>
    <style:style style:name="T2" style:family="text">
      <style:text-properties style:font-name-asian="ＭＳ 明朝" style:font-size-asian="12pt"/>
    </style:style>
    <style:style style:name="T3" style:family="text">
      <style:text-properties fo:font-size="22.8500003814697pt" style:font-size-asian="20pt" style:font-size-complex="22.850000381469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column table:style-name="表2.I"/>
        <table:table-row table:style-name="表2.1">
          <table:table-cell table:style-name="表2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B2" table:number-columns-spanned="2" office:value-type="string">
            <text:p text:style-name="P3"/>
          </table:table-cell>
          <table:covered-table-cell/>
          <table:table-cell table:style-name="表2.B2" table:number-rows-spanned="2" table:number-columns-spanned="2" office:value-type="string">
            <text:p text:style-name="P8">乗船名簿</text:p>
          </table:table-cell>
          <table:covered-table-cell/>
          <table:table-cell table:style-name="表2.B2" table:number-columns-spanned="3" office:value-type="string">
            <text:p text:style-name="P3"/>
          </table:table-cell>
          <table:covered-table-cell/>
          <table:covered-table-cell/>
          <table:table-cell table:style-name="表2.I2" office:value-type="string">
            <text:p text:style-name="P3"/>
          </table:table-cell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B2" table:number-columns-spanned="2" office:value-type="string">
            <text:p text:style-name="P3"/>
          </table:table-cell>
          <table:covered-table-cell/>
          <table:covered-table-cell table:style-name="表2.B2"/>
          <table:covered-table-cell/>
          <table:table-cell table:style-name="表2.B2" table:number-columns-spanned="3" office:value-type="string">
            <text:p text:style-name="P3"/>
          </table:table-cell>
          <table:covered-table-cell/>
          <table:covered-table-cell/>
          <table:table-cell table:style-name="表2.I2" office:value-type="string">
            <text:p text:style-name="P3"/>
          </table:table-cell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B4" office:value-type="string">
            <text:p text:style-name="P3">乗船日</text:p>
          </table:table-cell>
          <table:table-cell table:style-name="表2.C4" table:number-columns-spanned="6" office:value-type="string">
            <text:p text:style-name="P4">　令和　　年　　月　　日　　　時　　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I2" office:value-type="string">
            <text:p text:style-name="P3"/>
          </table:table-cell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B2" table:number-columns-spanned="7" office:value-type="string">
            <text:p text:style-name="P11">代表者の情報を記入してくだ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I2" office:value-type="string">
            <text:p text:style-name="P3"/>
          </table:table-cell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B4" office:value-type="string">
            <text:p text:style-name="P3">氏名</text:p>
          </table:table-cell>
          <table:table-cell table:style-name="表2.C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2.I2" office:value-type="string">
            <text:p text:style-name="P3"/>
          </table:table-cell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B7" office:value-type="string">
            <text:p text:style-name="P3">住所</text:p>
          </table:table-cell>
          <table:table-cell table:style-name="表2.C7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2.I2" office:value-type="string">
            <text:p text:style-name="P3"/>
          </table:table-cell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B7" office:value-type="string">
            <text:p text:style-name="P3">電話番号</text:p>
          </table:table-cell>
          <table:table-cell table:style-name="表2.C7" table:number-columns-spanned="6" office:value-type="string">
            <text:p text:style-name="P5">　　　　―　　　　―　　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I2" office:value-type="string">
            <text:p text:style-name="P3"/>
          </table:table-cell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B7" office:value-type="string">
            <text:p text:style-name="P3">持病</text:p>
          </table:table-cell>
          <table:table-cell table:style-name="表2.C7" table:number-columns-spanned="6" office:value-type="string">
            <text:p text:style-name="P5">　有・無（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I2" office:value-type="string">
            <text:p text:style-name="P3"/>
          </table:table-cell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B7" office:value-type="string">
            <text:p text:style-name="P3">E-mail※</text:p>
          </table:table-cell>
          <table:table-cell table:style-name="表2.C7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2.I2" office:value-type="string">
            <text:p text:style-name="P3"/>
          </table:table-cell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B7" office:value-type="string">
            <text:p text:style-name="P3">LINE※</text:p>
          </table:table-cell>
          <table:table-cell table:style-name="表2.C7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2.I2" office:value-type="string">
            <text:p text:style-name="P3"/>
          </table:table-cell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B7" office:value-type="string">
            <text:p text:style-name="P3">インスタ※</text:p>
          </table:table-cell>
          <table:table-cell table:style-name="表2.C7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2.I2" office:value-type="string">
            <text:p text:style-name="P3"/>
          </table:table-cell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B7" office:value-type="string">
            <text:p text:style-name="P3">釣り座</text:p>
          </table:table-cell>
          <table:table-cell table:style-name="表2.B7" table:number-columns-spanned="2" office:value-type="string">
            <text:p text:style-name="P5"/>
          </table:table-cell>
          <table:covered-table-cell/>
          <table:table-cell table:style-name="表2.B7" table:number-columns-spanned="2" office:value-type="string">
            <text:p text:style-name="P3">札番</text:p>
          </table:table-cell>
          <table:covered-table-cell/>
          <table:table-cell table:style-name="表2.C7" table:number-columns-spanned="2" office:value-type="string">
            <text:p text:style-name="P5"/>
          </table:table-cell>
          <table:covered-table-cell/>
          <table:table-cell table:style-name="表2.I2" office:value-type="string">
            <text:p text:style-name="P3"/>
          </table:table-cell>
        </table:table-row>
        <table:table-row table:style-name="表2.14">
          <table:table-cell table:style-name="表2.A2" office:value-type="string">
            <text:p text:style-name="P3"/>
          </table:table-cell>
          <table:table-cell table:style-name="表2.B2" table:number-columns-spanned="7" office:value-type="string">
            <text:p text:style-name="P10">　※<text:span text:style-name="T1">E-mail</text:span><text:span text:style-name="T2">や</text:span><text:span text:style-name="T1">DM</text:span><text:span text:style-name="T2">が必要な場合は記入してください。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I2" office:value-type="string">
            <text:p text:style-name="P3"/>
          </table:table-cell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B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I2" office:value-type="string">
            <text:p text:style-name="P3"/>
          </table:table-cell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B16" table:number-columns-spanned="7" office:value-type="string">
            <text:p text:style-name="P3">同乗者の情報を記入してくだ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I2" office:value-type="string">
            <text:p text:style-name="P3"/>
          </table:table-cell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B17" office:value-type="string">
            <text:p text:style-name="P3">氏名</text:p>
          </table:table-cell>
          <table:table-cell table:style-name="表2.C17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2.I17" office:value-type="string">
            <text:p text:style-name="P3"/>
          </table:table-cell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B17" office:value-type="string">
            <text:p text:style-name="P3">持病</text:p>
          </table:table-cell>
          <table:table-cell table:style-name="表2.C17" table:number-columns-spanned="6" office:value-type="string">
            <text:p text:style-name="P5">　有・無（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I17" office:value-type="string">
            <text:p text:style-name="P3"/>
          </table:table-cell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B19" office:value-type="string">
            <text:p text:style-name="P3">氏名</text:p>
          </table:table-cell>
          <table:table-cell table:style-name="表2.C19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2.I17" office:value-type="string">
            <text:p text:style-name="P3"/>
          </table:table-cell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B7" office:value-type="string">
            <text:p text:style-name="P3">持病</text:p>
          </table:table-cell>
          <table:table-cell table:style-name="表2.C7" table:number-columns-spanned="6" office:value-type="string">
            <text:p text:style-name="P5">　有・無（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I17" office:value-type="string">
            <text:p text:style-name="P3"/>
          </table:table-cell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B17" office:value-type="string">
            <text:p text:style-name="P3">氏名</text:p>
          </table:table-cell>
          <table:table-cell table:style-name="表2.C17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2.I17" office:value-type="string">
            <text:p text:style-name="P3"/>
          </table:table-cell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B17" office:value-type="string">
            <text:p text:style-name="P3">持病</text:p>
          </table:table-cell>
          <table:table-cell table:style-name="表2.C17" table:number-columns-spanned="6" office:value-type="string">
            <text:p text:style-name="P5">　有・無（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I17" office:value-type="string">
            <text:p text:style-name="P3"/>
          </table:table-cell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B19" office:value-type="string">
            <text:p text:style-name="P3">氏名</text:p>
          </table:table-cell>
          <table:table-cell table:style-name="表2.C19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2.I17" office:value-type="string">
            <text:p text:style-name="P3"/>
          </table:table-cell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B7" office:value-type="string">
            <text:p text:style-name="P3">持病</text:p>
          </table:table-cell>
          <table:table-cell table:style-name="表2.C7" table:number-columns-spanned="6" office:value-type="string">
            <text:p text:style-name="P5">　有・無（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I17" office:value-type="string">
            <text:p text:style-name="P3"/>
          </table:table-cell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B17" office:value-type="string">
            <text:p text:style-name="P3">氏名</text:p>
          </table:table-cell>
          <table:table-cell table:style-name="表2.C17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2.I17" office:value-type="string">
            <text:p text:style-name="P3"/>
          </table:table-cell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B7" office:value-type="string">
            <text:p text:style-name="P3">持病</text:p>
          </table:table-cell>
          <table:table-cell table:style-name="表2.C7" table:number-columns-spanned="6" office:value-type="string">
            <text:p text:style-name="P5">　有・無（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I17" office:value-type="string">
            <text:p text:style-name="P3"/>
          </table:table-cell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B1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I2" office:value-type="string">
            <text:p text:style-name="P3"/>
          </table:table-cell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B7" office:value-type="string">
            <text:p text:style-name="P3">連絡先</text:p>
          </table:table-cell>
          <table:table-cell table:style-name="表2.B7" table:number-columns-spanned="5" office:value-type="string">
            <text:p text:style-name="P5">　　　　―　　　　―　　　</text:p>
          </table:table-cell>
          <table:covered-table-cell/>
          <table:covered-table-cell/>
          <table:covered-table-cell/>
          <table:covered-table-cell/>
          <table:table-cell table:style-name="表2.C7" office:value-type="string">
            <text:p text:style-name="P3">担当</text:p>
          </table:table-cell>
          <table:table-cell table:style-name="表2.I2" office:value-type="string">
            <text:p text:style-name="P3"/>
          </table:table-cell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B7" office:value-type="string">
            <text:p text:style-name="P3">E-mail</text:p>
          </table:table-cell>
          <table:table-cell table:style-name="表2.B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2.C7" table:number-rows-spanned="3" office:value-type="string">
            <text:p text:style-name="P3"/>
          </table:table-cell>
          <table:table-cell table:style-name="表2.I2" office:value-type="string">
            <text:p text:style-name="P3"/>
          </table:table-cell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B7" office:value-type="string">
            <text:p text:style-name="P3">LINE</text:p>
          </table:table-cell>
          <table:table-cell table:style-name="表2.B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 table:style-name="表2.C7"/>
          <table:table-cell table:style-name="表2.I2" office:value-type="string">
            <text:p text:style-name="P3"/>
          </table:table-cell>
        </table:table-row>
        <table:table-row table:style-name="表2.1">
          <table:table-cell table:style-name="表2.A2" office:value-type="string">
            <text:p text:style-name="P3"/>
          </table:table-cell>
          <table:table-cell table:style-name="表2.B7" office:value-type="string">
            <text:p text:style-name="P3">インスタ</text:p>
          </table:table-cell>
          <table:table-cell table:style-name="表2.B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 table:style-name="表2.C7"/>
          <table:table-cell table:style-name="表2.I2" office:value-type="string">
            <text:p text:style-name="P3"/>
          </table:table-cell>
        </table:table-row>
        <table:table-row table:style-name="表2.1">
          <table:table-cell table:style-name="表2.B7" office:value-type="string">
            <text:p text:style-name="P3"/>
          </table:table-cell>
          <table:table-cell table:style-name="表2.B16" table:number-columns-spanned="7" office:value-type="string">
            <text:p text:style-name="P12"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I32" office:value-type="string">
            <text:p text:style-name="P3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ＭＳ ゴシック" svg:font-family="'ＭＳ ゴシック'" style:font-family-generic="swiss" style:font-pitch="variable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variable"/>
    <style:font-face style:name="ＭＳ 明朝2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明朝2" style:font-size-asian="10.5pt" style:language-asian="ja" style:country-asian="JP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明朝2" style:font-size-asian="10.5pt" style:language-asian="ja" style:country-asian="JP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2" draw:style-name="Mdp1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6T14:00:55.859668527</meta:creation-date>
    <meta:editing-duration>PT26S</meta:editing-duration>
    <meta:editing-cycles>2</meta:editing-cycles>
    <meta:generator>LibreOffice/24.2.7.2$Linux_X86_64 LibreOffice_project/420$Build-2</meta:generator>
    <dc:description>【2024/09/06】
・レイアウトの変更。
・代表者としての情報を記入させるように変更。
・持病の有無を記入させるように変更。
・E-mailやDMが必要な場合に記入させるように変更。
・同乗者の情報を記入させるように変更。

【2019/04/17】
リリース</dc:description>
    <meta:keyword>乗船名簿</meta:keyword>
    <dc:subject>内部文書</dc:subject>
    <dc:title>乗船名簿</dc:title>
    <dc:date>2025-02-26T14:00:57.467740718</dc:date>
    <meta:document-statistic meta:table-count="1" meta:image-count="0" meta:object-count="0" meta:page-count="1" meta:paragraph-count="38" meta:word-count="152" meta:character-count="333" meta:non-whitespace-character-count="177"/>
    <meta:user-defined meta:name="所有者">ホウフリンク</meta:user-defined>
  </office:meta>
</office:document-meta>
</file>