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82cm" style:rel-column-width="670*"/>
    </style:style>
    <style:style style:name="表1.B" style:family="table-column">
      <style:table-column-properties style:column-width="4.727cm" style:rel-column-width="2680*"/>
    </style:style>
    <style:style style:name="表1.D" style:family="table-column">
      <style:table-column-properties style:column-width="1.185cm" style:rel-column-width="672*"/>
    </style:style>
    <style:style style:name="表1.E" style:family="table-column">
      <style:table-column-properties style:column-width="2.057cm" style:rel-column-width="116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E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-left="none" fo:border-right="2pt solid #000000" fo:border-top="none" fo:border-bottom="none"/>
    </style:style>
    <style:style style:name="表1.B6" style:family="table-cell">
      <style:table-cell-properties style:vertical-align="middle" fo:padding="0.097cm" fo:border-left="none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8pt" style:font-size-asian="7pt" style:font-size-complex="8pt"/>
    </style:style>
    <style:style style:name="P2" style:family="paragraph" style:parent-style-name="Table_20_Contents">
      <style:text-properties style:font-name="ＭＳ ゴシック"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officeooo:rsid="0016086e" officeooo:paragraph-rsid="0016086e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text-properties style:font-name="ＭＳ ゴシック" officeooo:paragraph-rsid="0016a184"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8" style:family="paragraph" style:parent-style-name="Title">
      <style:text-properties fo:font-size="16pt" style:font-size-asian="16pt" style:font-size-complex="16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table:number-rows-spanned="2" table:number-columns-spanned="4" office:value-type="string">
            <text:p text:style-name="P8">「乗船名簿」　<text:span text:style-name="T1">№　　　</text:span>　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1" table:number-rows-spanned="2" table:number-columns-spanned="4" office:value-type="string">
            <text:p text:style-name="P8">「乗船名簿」　<text:span text:style-name="T1">№　　　</text:span>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5">　<text:span text:style-name="T1">　　　年　　月　　日</text:span>　<text:span text:style-name="T1">団体名　　　　　　　　　　　　</text:span>　　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3" table:number-columns-spanned="4" office:value-type="string">
            <text:p text:style-name="P5">　<text:span text:style-name="T1">　　　年　　月　　日</text:span>　<text:span text:style-name="T1">団体名　　　　　　　　　　　　</text:span>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2">　<text:span text:style-name="T1">船名　　　　　　　　　　</text:span>　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4" table:number-columns-spanned="4" office:value-type="string">
            <text:p text:style-name="P2">　<text:span text:style-name="T1">船名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3"><draw:polyline text:anchor-type="paragraph" draw:z-index="0" draw:name="シェイプ1" draw:style-name="gr1" draw:text-style-name="P9" svg:width="8.951cm" svg:height="2.753cm" draw:transform="rotate (0.301243828894221) translate (1.15882877060739cm 1.30512898650486cm)" svg:viewBox="0 0 8952 2754" draw:points="0,0 4904,0 8952,2754 8910,2713"><text:p/></draw:polyline><draw:polyline text:anchor-type="paragraph" draw:z-index="1" draw:name="シェイプ1" draw:style-name="gr1" draw:text-style-name="P10" svg:width="8.952cm" svg:height="2.758cm" draw:transform="rotate (0.30176742766982) translate (14.9181345773707cm 1.30693133387541cm)" svg:viewBox="0 0 8953 2759" draw:points="0,0 4906,1 8953,2759 8911,2718"><text:p/></draw:polyline></text:p>
          </table:table-cell>
          <table:table-cell table:style-name="表1.E1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D5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6" office:value-type="string">
            <text:p text:style-name="P7">前左</text:p>
          </table:table-cell>
          <table:table-cell table:style-name="表1.C6" office:value-type="string">
            <text:p text:style-name="P6">前右</text:p>
          </table:table-cell>
          <table:table-cell table:style-name="表1.D5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/>
          </table:table-cell>
          <table:table-cell table:style-name="表1.B6" office:value-type="string">
            <text:p text:style-name="P7">前左</text:p>
          </table:table-cell>
          <table:table-cell table:style-name="表1.C6" office:value-type="string">
            <text:p text:style-name="P6">前右</text:p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1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1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2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2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3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3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4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4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5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5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6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6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7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7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8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8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9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A3" office:value-type="string">
            <text:p text:style-name="P4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9</text:p>
          </table:table-cell>
          <table:table-cell table:style-name="表1.B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3">10</text:p>
          </table:table-cell>
          <table:table-cell table:style-name="表1.C6" office:value-type="string">
            <text:p text:style-name="P6"/>
          </table:table-cell>
          <table:table-cell table:style-name="表1.C6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3">10</text:p>
          </table:table-cell>
          <table:table-cell table:style-name="表1.C6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C6" table:number-columns-spanned="2" office:value-type="string">
            <text:p text:style-name="P2">（舵取り）</text:p>
          </table:table-cell>
          <table:covered-table-cell/>
          <table:table-cell table:style-name="表1.A3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4" table:number-columns-spanned="2" office:value-type="string">
            <text:p text:style-name="P2">（舵取り）</text:p>
          </table:table-cell>
          <table:covered-table-cell/>
          <table:table-cell table:style-name="表1.D5" office:value-type="string">
            <text:p text:style-name="P2"/>
          </table:table-cell>
        </table:table-row>
        <table:table-row table:style-name="表1.1"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①事前に記入して下さい。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3" table:number-columns-spanned="4" office:value-type="string">
            <text:p text:style-name="P2">①事前に記入して下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5">②この用紙どおりに乗船してください。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3" table:number-columns-spanned="4" office:value-type="string">
            <text:p text:style-name="P5">②この用紙どおりに乗船して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5">③用紙を対応職員へお渡しください。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3" table:number-columns-spanned="4" office:value-type="string">
            <text:p text:style-name="P5">③用紙を対応職員へお渡し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④団体で、名簿のコピーをお持ち下さい。</text:p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3" table:number-columns-spanned="4" office:value-type="string">
            <text:p text:style-name="P2">④団体で、名簿のコピーをお持ち下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office:value-type="string">
            <text:p text:style-name="P2"/>
          </table:table-cell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5:12.611482998</meta:creation-date>
    <meta:editing-duration>PT12S</meta:editing-duration>
    <meta:editing-cycles>2</meta:editing-cycles>
    <meta:generator>LibreOffice/6.0.7.3$Linux_X86_64 LibreOffice_project/00m0$Build-3</meta:generator>
    <dc:description>【2019/01/15】
リリース
</dc:description>
    <meta:keyword>乗船名簿</meta:keyword>
    <dc:subject>内部文書</dc:subject>
    <dc:title>乗船名簿</dc:title>
    <dc:date>2020-06-07T07:45:13.775620944</dc:date>
    <meta:document-statistic meta:table-count="1" meta:image-count="0" meta:object-count="0" meta:page-count="1" meta:paragraph-count="40" meta:word-count="200" meta:character-count="282" meta:non-whitespace-character-count="202"/>
    <meta:user-defined meta:name="所有者">ホウフリンク</meta:user-defined>
  </office:meta>
</office:document-meta>
</file>