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1.718cm"/>
    </style:style>
    <style:style style:name="表1.C" style:family="table-column">
      <style:table-column-properties style:column-width="6.089cm"/>
    </style:style>
    <style:style style:name="表1.D" style:family="table-column">
      <style:table-column-properties style:column-width="2.69cm"/>
    </style:style>
    <style:style style:name="表1.E" style:family="table-column">
      <style:table-column-properties style:column-width="1.304cm"/>
    </style:style>
    <style:style style:name="表1.F" style:family="table-column">
      <style:table-column-properties style:column-width="1.676cm"/>
    </style:style>
    <style:style style:name="表1.G" style:family="table-column">
      <style:table-column-properties style:column-width="2.028cm"/>
    </style:style>
    <style:style style:name="表1.H" style:family="table-column">
      <style:table-column-properties style:column-width="0.82cm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G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6" style:family="table-cell">
      <style:table-cell-properties style:vertical-align="middle" fo:padding="0.097cm" fo:border-left="none" fo:border-right="none" fo:border-top="none" fo:border-bottom="0.75pt solid #000000"/>
    </style:style>
    <style:style style:name="表1.F6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none"/>
    </style:style>
    <style:style style:name="表1.B13" style:family="table-cell">
      <style:table-cell-properties style:vertical-align="middle" fo:padding="0.097cm" fo:border="none"/>
    </style:style>
    <style:style style:name="表1.H13" style:family="table-cell">
      <style:table-cell-properties style:vertical-align="middle" fo:padding="0.097cm" fo:border-left="none" fo:border-right="2pt solid #000000" fo:border-top="none" fo:border-bottom="none"/>
    </style:style>
    <style:style style:name="表1.16" style:family="table-row">
      <style:table-row-properties style:row-height="0.499cm"/>
    </style:style>
    <style:style style:name="表1.A16" style:family="table-cell">
      <style:table-cell-properties style:vertical-align="middle" fo:padding="0.097cm" fo:border-left="none" fo:border-right="none" fo:border-top="none" fo:border-bottom="2.75pt dotted #000000"/>
    </style:style>
    <style:style style:name="表1.A17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paragraph-rsid="0022bca4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1fc3f0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20fa44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1fed3a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20b0cb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1fc3f0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20fa44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paragraph-rsid="0020b0cb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paragraph-rsid="001fed3a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paragraph-rsid="0026b263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officeooo:paragraph-rsid="0028a1a0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3" office:value-type="string">
            <text:p text:style-name="P9">利用開始日：　　　　年　　月　日</text:p>
          </table:table-cell>
          <table:covered-table-cell/>
          <table:covered-table-cell/>
          <table:table-cell table:style-name="表1.D1" table:number-columns-spanned="5" office:value-type="string">
            <text:p text:style-name="P9">終了予定日：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6">案内する漁場・位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9">フリガナ</text:p>
          </table:table-cell>
          <table:covered-table-cell/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2" table:number-columns-spanned="4" office:value-type="string">
            <text:p text:style-name="P9">生年月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9">氏名</text:p>
          </table:table-cell>
          <table:covered-table-cell/>
          <table:table-cell table:style-name="表1.A3" table:number-rows-spanned="2" table:number-columns-spanned="2" office:value-type="string">
            <text:p text:style-name="P1"/>
          </table:table-cell>
          <table:covered-table-cell/>
          <table:table-cell table:style-name="表1.E4" table:number-columns-spanned="4" office:value-type="string">
            <text:p text:style-name="P5">西暦　　　　年　　月　　日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G5" table:number-columns-spanned="2" office:value-type="string">
            <text:p text:style-name="P5">歳</text:p>
          </table:table-cell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12">住所</text:p>
          </table:table-cell>
          <table:covered-table-cell/>
          <table:table-cell table:style-name="表1.C6" office:value-type="string">
            <text:p text:style-name="P7">（〒　　　－　　　　）</text:p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F6" table:number-columns-spanned="3" office:value-type="string">
            <text:p text:style-name="P7">都・道・府・県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">携帯電話</text:p>
          </table:table-cell>
          <table:covered-table-cell/>
          <table:table-cell table:style-name="表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1">緊急連絡先</text:p>
          </table:table-cell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G5" table:number-columns-spanned="3" office:value-type="string">
            <text:p text:style-name="P8">自宅・他（　　　　）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">E-mail</text:p>
          </table:table-cell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3" office:value-type="string">
            <text:p text:style-name="P3">DM・メール希望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">SNS</text:p>
          </table:table-cell>
          <table:covered-table-cell/>
          <table:table-cell table:style-name="表1.A3" table:number-columns-spanned="3" office:value-type="string">
            <text:p text:style-name="P1">（　　　　　　）</text:p>
          </table:table-cell>
          <table:covered-table-cell/>
          <table:covered-table-cell/>
          <table:table-cell table:style-name="表1.A2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0">法人社名</text:p>
          </table:table-cell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1"/>
          </table:table-cell>
          <table:table-cell table:style-name="表1.B13" table:number-rows-spanned="2" table:number-columns-spanned="6" office:value-type="string">
            <text:p text:style-name="P13">※関係法令に基づく場合などを除いて本人の同意を得ることなく、個人情報は第三者に開示・提供する事はありません。</text:p>
            <text:p text:style-name="P14">※DM・メール希望にチェエクされてる場合のみメール等を送信しま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3" office:value-type="string">
            <text:p text:style-name="P1"/>
          </table:table-cell>
        </table:table-row>
        <table:table-row table:style-name="表1.1">
          <table:table-cell table:style-name="表1.A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3" office:value-type="string">
            <text:p text:style-name="P1"/>
          </table:table-cell>
        </table:table-row>
        <table:table-row table:style-name="表1.1">
          <table:table-cell table:style-name="表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1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1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9">利用開始日：　　　　年　　月　　日</text:p>
          </table:table-cell>
          <table:covered-table-cell/>
          <table:covered-table-cell/>
          <table:table-cell table:style-name="表1.A2" table:number-columns-spanned="5" office:value-type="string">
            <text:p text:style-name="P9">終了予定日：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6">案内する漁場・位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9">フリガナ</text:p>
          </table:table-cell>
          <table:covered-table-cell/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2" table:number-columns-spanned="4" office:value-type="string">
            <text:p text:style-name="P9">生年月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9">氏名</text:p>
          </table:table-cell>
          <table:covered-table-cell/>
          <table:table-cell table:style-name="表1.A3" table:number-rows-spanned="2" table:number-columns-spanned="2" office:value-type="string">
            <text:p text:style-name="P1"/>
          </table:table-cell>
          <table:covered-table-cell/>
          <table:table-cell table:style-name="表1.E4" table:number-columns-spanned="4" office:value-type="string">
            <text:p text:style-name="P5">西暦　　　　年　　月　　日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G5" table:number-columns-spanned="2" office:value-type="string">
            <text:p text:style-name="P5">歳</text:p>
          </table:table-cell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12">住所</text:p>
          </table:table-cell>
          <table:covered-table-cell/>
          <table:table-cell table:style-name="表1.C6" office:value-type="string">
            <text:p text:style-name="P7">（〒　　　－　　　　）</text:p>
          </table:table-cell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F6" table:number-columns-spanned="3" office:value-type="string">
            <text:p text:style-name="P7">都・道・府・県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">携帯電話</text:p>
          </table:table-cell>
          <table:covered-table-cell/>
          <table:table-cell table:style-name="表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1">緊急連絡先</text:p>
          </table:table-cell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G5" table:number-columns-spanned="3" office:value-type="string">
            <text:p text:style-name="P8">自宅・他（　　　　）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">E-mail</text:p>
          </table:table-cell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3" office:value-type="string">
            <text:p text:style-name="P3">DM・メール希望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">SNS</text:p>
          </table:table-cell>
          <table:covered-table-cell/>
          <table:table-cell table:style-name="表1.A3" table:number-columns-spanned="3" office:value-type="string">
            <text:p text:style-name="P1">（　　　　　　）</text:p>
          </table:table-cell>
          <table:covered-table-cell/>
          <table:covered-table-cell/>
          <table:table-cell table:style-name="表1.A2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0">法人社名</text:p>
          </table:table-cell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1"/>
          </table:table-cell>
          <table:table-cell table:style-name="表1.B13" table:number-rows-spanned="2" table:number-columns-spanned="6" office:value-type="string">
            <text:p text:style-name="P13">※関係法令に基づく場合などを除いて本人の同意を得ることなく、個人情報は第三者に開示・提供する事はありません。</text:p>
            <text:p text:style-name="P14">※DM・メール希望にチェエクされてる場合のみメール等を送信しま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3" office:value-type="string">
            <text:p text:style-name="P1"/>
          </table:table-cell>
        </table:table-row>
        <table:table-row table:style-name="表1.1">
          <table:table-cell table:style-name="表1.A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3" office:value-type="string">
            <text:p text:style-name="P1"/>
          </table:table-cell>
        </table:table-row>
        <table:table-row table:style-name="表1.1">
          <table:table-cell table:style-name="表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6:04.315632223</meta:creation-date>
    <meta:editing-duration>PT12S</meta:editing-duration>
    <meta:editing-cycles>2</meta:editing-cycles>
    <meta:generator>LibreOffice/6.0.7.3$Linux_X86_64 LibreOffice_project/00m0$Build-3</meta:generator>
    <dc:description>【2019/01/17】
リリース</dc:description>
    <meta:keyword>乗船者名簿</meta:keyword>
    <dc:subject>内部文書</dc:subject>
    <dc:title>乗船者名簿</dc:title>
    <dc:date>2020-06-07T07:46:05.346312898</dc:date>
    <meta:document-statistic meta:table-count="1" meta:image-count="0" meta:object-count="0" meta:page-count="1" meta:paragraph-count="42" meta:word-count="344" meta:character-count="445" meta:non-whitespace-character-count="364"/>
    <meta:user-defined meta:name="所有者">ホウフリンク</meta:user-defined>
  </office:meta>
</office:document-meta>
</file>