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14.102cm"/>
    </style:style>
    <style:style style:name="表1.1" style:family="table-row">
      <style:table-row-properties style:row-height="1.2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1ec7fd" officeooo:paragraph-rsid="00237db9" style:font-name-asian="ＭＳ ゴシック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ゴシック" fo:font-size="12pt" officeooo:rsid="001ec7fd" officeooo:paragraph-rsid="00237db9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ec7fd" officeooo:paragraph-rsid="00237db9" style:font-name-asian="ＭＳ ゴシック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ゴシック" fo:font-size="12pt" officeooo:rsid="001ec7fd" officeooo:paragraph-rsid="001ec7fd" style:font-name-asian="ＭＳ ゴシック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ゴシック" fo:font-size="12pt" officeooo:rsid="001ec7fd" officeooo:paragraph-rsid="00206b03" style:font-name-asian="ＭＳ ゴシック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9.10000038146973pt" officeooo:rsid="001ec7fd" officeooo:paragraph-rsid="001ec7fd" style:font-name-asian="ＭＳ ゴシック" style:font-size-asian="8pt" style:font-size-complex="9.10000038146973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自由研究計画</text:p>
      <text:p text:style-name="P4">　令和　<text:span text:style-name="T1">　　</text:span>　年　<text:span text:style-name="T1">　　</text:span>　月　<text:span text:style-name="T1">　　</text:span>　日</text:p>
      <text:p text:style-name="P5">　<text:span text:style-name="T1">　　　　　　　　　　学校</text:span>　<text:span text:style-name="T1">　　　　年　　　組</text:span>　<text:span text:style-name="T1">名前　　　　　　　　　　</text:span>　　</text:p>
      <text:p text:style-name="P4">テーマが決まったら、どのように研究を進めていくか計画を立ててみよう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テーマ</text:p>
          </table:table-cell>
          <table:table-cell table:style-name="表1.B1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3">●研究の目的研究の目的や知りたいこと、調べたいことを書いてみよう。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5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3">●研究のやり方研究のやり方について考えてみよう。</text:p>
          </table:table-cell>
          <table:covered-table-cell/>
        </table:table-row>
        <table:table-row table:style-name="表1.2">
          <table:table-cell table:style-name="表1.A7" table:number-rows-spanned="3" office:value-type="string">
            <text:p text:style-name="P1">研究の方法</text:p>
          </table:table-cell>
          <table:table-cell table:style-name="表1.A3" office:value-type="string">
            <text:p text:style-name="P2"/>
          </table:table-cell>
        </table:table-row>
        <table:table-row table:style-name="表1.2">
          <table:covered-table-cell/>
          <table:table-cell table:style-name="表1.A3" office:value-type="string">
            <text:p text:style-name="P2"/>
          </table:table-cell>
        </table:table-row>
        <table:table-row table:style-name="表1.2">
          <table:covered-table-cell/>
          <table:table-cell table:style-name="表1.A5" office:value-type="string">
            <text:p text:style-name="P2"/>
          </table:table-cell>
        </table:table-row>
        <table:table-row table:style-name="表1.2">
          <table:table-cell table:style-name="表1.A7" table:number-rows-spanned="2" office:value-type="string">
            <text:p text:style-name="P1">用意するもの</text:p>
          </table:table-cell>
          <table:table-cell table:style-name="表1.A3" office:value-type="string">
            <text:p text:style-name="P2"/>
          </table:table-cell>
        </table:table-row>
        <table:table-row table:style-name="表1.2">
          <table:covered-table-cell/>
          <table:table-cell table:style-name="表1.A5" office:value-type="string">
            <text:p text:style-name="P2"/>
          </table:table-cell>
        </table:table-row>
        <table:table-row table:style-name="表1.2">
          <table:table-cell table:style-name="表1.A7" office:value-type="string">
            <text:p text:style-name="P1">場　　所</text:p>
          </table:table-cell>
          <table:table-cell table:style-name="表1.A5" office:value-type="string">
            <text:p text:style-name="P2"/>
          </table:table-cell>
        </table:table-row>
        <table:table-row table:style-name="表1.2">
          <table:table-cell table:style-name="表1.A7" office:value-type="string">
            <text:p text:style-name="P1">時　　期</text:p>
          </table:table-cell>
          <table:table-cell table:style-name="表1.A5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3">●予想どのような結果になるか予想してみよう。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5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3">●まとめ方どうやってまとめるのか考えておこう。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3">どんな形にする?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5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3">どういう見せ方にする?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2">
          <table:table-cell table:style-name="表1.A5" table:number-columns-spanned="2" office:value-type="string">
            <text:p text:style-name="P8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6:08.973515435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自由研究計画</meta:keyword>
    <dc:subject>学習ノート</dc:subject>
    <dc:title>自由研究計画</dc:title>
    <dc:date>2020-08-01T09:56:10.254150240</dc:date>
    <meta:document-statistic meta:table-count="1" meta:image-count="0" meta:object-count="0" meta:page-count="1" meta:paragraph-count="15" meta:word-count="190" meta:character-count="239" meta:non-whitespace-character-count="190"/>
    <meta:user-defined meta:name="所有者">ホウフリンク</meta:user-defined>
  </office:meta>
</office:document-meta>
</file>