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296cm" style:rel-column-width="735*"/>
    </style:style>
    <style:style style:name="表1.D" style:family="table-column">
      <style:table-column-properties style:column-width="7.743cm" style:rel-column-width="4390*"/>
    </style:style>
    <style:style style:name="表1.E" style:family="table-column">
      <style:table-column-properties style:column-width="2.152cm" style:rel-column-width="1220*"/>
    </style:style>
    <style:style style:name="表1.F" style:family="table-column">
      <style:table-column-properties style:column-width="2.131cm" style:rel-column-width="1208*"/>
    </style:style>
    <style:style style:name="表1.G" style:family="table-column">
      <style:table-column-properties style:column-width="2.141cm" style:rel-column-width="1214*"/>
    </style:style>
    <style:style style:name="表1.I" style:family="table-column">
      <style:table-column-properties style:column-width="4.295cm" style:rel-column-width="243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1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2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0b44f" officeooo:paragraph-rsid="0000b44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0b44f" officeooo:paragraph-rsid="0002c82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0b44f" officeooo:paragraph-rsid="0003ac7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0b44f" officeooo:paragraph-rsid="0005013d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0b44f" officeooo:paragraph-rsid="0000b44f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0b44f" officeooo:paragraph-rsid="000216e0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00b44f" officeooo:paragraph-rsid="0005013d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00b44f" officeooo:paragraph-rsid="0003ac79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00b44f" officeooo:paragraph-rsid="00031c80" style:font-name-asian="ＭＳ ゴシック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ゴシック" fo:font-size="12pt" officeooo:rsid="0000b44f" officeooo:paragraph-rsid="000bfb24" style:font-name-asian="ＭＳ ゴシック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ＭＳ ゴシック" fo:font-size="12pt" officeooo:rsid="0000b44f" officeooo:paragraph-rsid="0005013d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itle">
      <style:paragraph-properties fo:margin-top="0.055cm" fo:margin-bottom="0.215cm" loext:contextual-spacing="false"/>
    </style:style>
    <style:style style:name="T1" style:family="text">
      <style:text-properties officeooo:rsid="000501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毎日の生活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table:number-columns-spanned="4" office:value-type="string">
            <text:p text:style-name="P5">　　　　月　　日　　曜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>授業</text:p>
          </table:table-cell>
          <table:covered-table-cell/>
          <table:covered-table-cell/>
          <table:table-cell table:style-name="表1.H1" table:number-columns-spanned="2" office:value-type="string">
            <text:p text:style-name="P8">学級活動</text:p>
          </table:table-cell>
          <table:covered-table-cell/>
        </table:table-row>
        <table:table-row table:style-name="表1.1">
          <table:table-cell table:style-name="表1.A2" office:value-type="string">
            <text:p text:style-name="P6">校時</text:p>
          </table:table-cell>
          <table:table-cell table:style-name="表1.A2" office:value-type="string">
            <text:p text:style-name="P6">教科</text:p>
          </table:table-cell>
          <table:table-cell table:style-name="表1.A2" office:value-type="string">
            <text:p text:style-name="P6">評価</text:p>
          </table:table-cell>
          <table:table-cell table:style-name="表1.A2" office:value-type="string">
            <text:p text:style-name="P6">内容・課題</text:p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13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6">1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6">2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6">3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6">4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6">5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office:value-type="string">
            <text:p text:style-name="P6">6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E2" table:number-columns-spanned="3" office:value-type="string">
            <text:p text:style-name="P12"/>
          </table:table-cell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H10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E2" table:number-columns-spanned="4" office:value-type="string">
            <text:p text:style-name="P2">メモ・持参物等</text:p>
          </table:table-cell>
          <table:covered-table-cell/>
          <table:covered-table-cell/>
          <table:covered-table-cell/>
          <table:table-cell table:style-name="表1.H2" table:number-columns-spanned="5" office:value-type="string">
            <text:p text:style-name="P3">生活のこ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H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放課後の計画</text:p>
          </table:table-cell>
          <table:covered-table-cell/>
          <table:covered-table-cell/>
          <table:covered-table-cell/>
          <table:table-cell table:style-name="表1.H2" table:number-columns-spanned="5" office:value-type="string">
            <text:p text:style-name="P4">担任・副担任か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7"><text:span text:style-name="T1">16</text:span>時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7"><text:span text:style-name="T1">17</text:span>時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7"><text:span text:style-name="T1">18</text:span>時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  <table:table-cell table:style-name="表1.H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7"><text:span text:style-name="T1">1</text:span>9時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7">家庭学習の時間</text:p>
          </table:table-cell>
          <table:covered-table-cell/>
          <table:table-cell table:style-name="表1.G19" table:number-rows-spanned="2" table:number-columns-spanned="3" office:value-type="string">
            <text:p text:style-name="P10">時間　　　分　</text:p>
          </table:table-cell>
          <table:covered-table-cell/>
          <table:covered-table-cell/>
        </table:table-row>
        <table:table-row table:style-name="表1.1">
          <table:table-cell table:style-name="表1.E2" office:value-type="string">
            <text:p text:style-name="P7"><text:span text:style-name="T1">20</text:span>時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7"><text:span text:style-name="T1">21</text:span>時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rows-spanned="2" office:value-type="string">
            <text:p text:style-name="P7">就寝時刻</text:p>
          </table:table-cell>
          <table:table-cell table:style-name="表1.F21" table:number-rows-spanned="2" table:number-columns-spanned="2" office:value-type="string">
            <text:p text:style-name="P11">時　　分　</text:p>
          </table:table-cell>
          <table:covered-table-cell/>
          <table:table-cell table:style-name="表1.A2" table:number-rows-spanned="2" office:value-type="string">
            <text:p text:style-name="P7">起床時刻</text:p>
          </table:table-cell>
          <table:table-cell table:style-name="表1.G19" table:number-rows-spanned="2" office:value-type="string">
            <text:p text:style-name="P11">時　　分　</text:p>
          </table:table-cell>
        </table:table-row>
        <table:table-row table:style-name="表1.1">
          <table:table-cell table:style-name="表1.A2" office:value-type="string">
            <text:p text:style-name="P7"><text:span text:style-name="T1">22</text:span>時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9:29:12.402314602</meta:creation-date>
    <meta:editing-duration>PT25S</meta:editing-duration>
    <meta:editing-cycles>3</meta:editing-cycles>
    <meta:generator>LibreOffice/6.0.7.3$Linux_X86_64 LibreOffice_project/00m0$Build-3</meta:generator>
    <dc:description>【2019/04/27】
リリース</dc:description>
    <meta:keyword>毎日の生活日誌</meta:keyword>
    <dc:subject>学習ノート</dc:subject>
    <dc:title>毎日の生活日誌</dc:title>
    <dc:date>2020-08-01T09:53:58.714228420</dc:date>
    <meta:document-statistic meta:table-count="1" meta:image-count="0" meta:object-count="0" meta:page-count="1" meta:paragraph-count="31" meta:word-count="95" meta:character-count="120" meta:non-whitespace-character-count="102"/>
    <meta:user-defined meta:name="所有者">ホウフリンク</meta:user-defined>
  </office:meta>
</office:document-meta>
</file>