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C" style:family="table-column">
      <style:table-column-properties style:column-width="1.7cm" style:rel-column-width="964*"/>
    </style:style>
    <style:style style:name="表1.D" style:family="table-column">
      <style:table-column-properties style:column-width="5.609cm" style:rel-column-width="3180*"/>
    </style:style>
    <style:style style:name="表1.E" style:family="table-column">
      <style:table-column-properties style:column-width="2.21cm" style:rel-column-width="1253*"/>
    </style:style>
    <style:style style:name="表1.F" style:family="table-column">
      <style:table-column-properties style:column-width="5.099cm" style:rel-column-width="2891*"/>
    </style:style>
    <style:style style:name="表1.1" style:family="table-row">
      <style:table-row-properties style:row-height="0.67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2pt" officeooo:rsid="001fd2ff" officeooo:paragraph-rsid="0020e80a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1fd2ff" officeooo:paragraph-rsid="002e59d8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1fd2ff" officeooo:paragraph-rsid="002e2610" style:font-name-asian="ＭＳ ゴシック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ゴシック" fo:font-size="12pt" officeooo:rsid="001fd2ff" officeooo:paragraph-rsid="002d3809" style:font-name-asian="ＭＳ ゴシック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ゴシック" fo:font-size="12pt" officeooo:rsid="001fd2ff" officeooo:paragraph-rsid="0025c201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9.10000038146973pt" officeooo:rsid="001fd2ff" officeooo:paragraph-rsid="001fd2ff" style:font-name-asian="ＭＳ ゴシック" style:font-size-asian="8pt" style:font-size-complex="9.10000038146973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itle">
      <style:paragraph-properties fo:margin-top="0.055cm" fo:margin-bottom="0.05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１週間の学習日記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1">日付</text:p>
          </table:table-cell>
          <table:table-cell table:style-name="表1.A1" office:value-type="string">
            <text:p text:style-name="P1">曜日</text:p>
          </table:table-cell>
          <table:table-cell table:style-name="表1.A1" office:value-type="string">
            <text:p text:style-name="P1">教科</text:p>
          </table:table-cell>
          <table:table-cell table:style-name="表1.A1" office:value-type="string">
            <text:p text:style-name="P1">内容（予定）</text:p>
          </table:table-cell>
          <table:table-cell table:style-name="表1.A1" office:value-type="string">
            <text:p text:style-name="P1">時間</text:p>
          </table:table-cell>
          <table:table-cell table:style-name="表1.F1" office:value-type="string">
            <text:p text:style-name="P1">自己評価・メモ</text:p>
          </table:table-cell>
        </table:table-row>
        <table:table-row table:style-name="表1.1">
          <table:table-cell table:style-name="表1.A2" table:number-rows-spanned="5" office:value-type="string">
            <text:p text:style-name="P7"/>
          </table:table-cell>
          <table:table-cell table:style-name="表1.A2" table:number-rows-spanned="5" office:value-type="string">
            <text:p text:style-name="P2">月</text:p>
            <text:p text:style-name="P2">曜</text:p>
            <text:p text:style-name="P2">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5">合計時間</text:p>
          </table:table-cell>
          <table:covered-table-cell/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table-cell table:style-name="表1.A2" table:number-rows-spanned="5" office:value-type="string">
            <text:p text:style-name="P7"/>
          </table:table-cell>
          <table:table-cell table:style-name="表1.A2" table:number-rows-spanned="5" office:value-type="string">
            <text:p text:style-name="P2">火</text:p>
            <text:p text:style-name="P2">曜</text:p>
            <text:p text:style-name="P2">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5">合計時間</text:p>
          </table:table-cell>
          <table:covered-table-cell/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table-cell table:style-name="表1.A2" table:number-rows-spanned="5" office:value-type="string">
            <text:p text:style-name="P7"/>
          </table:table-cell>
          <table:table-cell table:style-name="表1.A2" table:number-rows-spanned="5" office:value-type="string">
            <text:p text:style-name="P2">水</text:p>
            <text:p text:style-name="P2">曜</text:p>
            <text:p text:style-name="P2">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5">合計時間</text:p>
          </table:table-cell>
          <table:covered-table-cell/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table-cell table:style-name="表1.A2" table:number-rows-spanned="5" office:value-type="string">
            <text:p text:style-name="P7"/>
          </table:table-cell>
          <table:table-cell table:style-name="表1.A2" table:number-rows-spanned="5" office:value-type="string">
            <text:p text:style-name="P2">木</text:p>
            <text:p text:style-name="P2">曜</text:p>
            <text:p text:style-name="P2">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5">合計時間</text:p>
          </table:table-cell>
          <table:covered-table-cell/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table-cell table:style-name="表1.A2" table:number-rows-spanned="5" office:value-type="string">
            <text:p text:style-name="P7"/>
          </table:table-cell>
          <table:table-cell table:style-name="表1.A2" table:number-rows-spanned="5" office:value-type="string">
            <text:p text:style-name="P2">金</text:p>
            <text:p text:style-name="P2">曜</text:p>
            <text:p text:style-name="P2">日</text:p>
            <text:p text:style-name="P3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5">合計時間</text:p>
          </table:table-cell>
          <table:covered-table-cell/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table-cell table:style-name="表1.A2" table:number-rows-spanned="5" office:value-type="string">
            <text:p text:style-name="P7"/>
          </table:table-cell>
          <table:table-cell table:style-name="表1.A2" table:number-rows-spanned="5" office:value-type="string">
            <text:p text:style-name="P2">土</text:p>
            <text:p text:style-name="P2">曜</text:p>
            <text:p text:style-name="P2">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5">合計時間</text:p>
          </table:table-cell>
          <table:covered-table-cell/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table-cell table:style-name="表1.A2" table:number-rows-spanned="5" office:value-type="string">
            <text:p text:style-name="P7"/>
          </table:table-cell>
          <table:table-cell table:style-name="表1.A2" table:number-rows-spanned="5" office:value-type="string">
            <text:p text:style-name="P2">日</text:p>
            <text:p text:style-name="P2">曜</text:p>
            <text:p text:style-name="P2">日</text:p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5">合計時間</text:p>
          </table:table-cell>
          <table:covered-table-cell/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  <table:table-row table:style-name="表1.1">
          <table:table-cell table:style-name="表1.A2" table:number-columns-spanned="4" office:value-type="string">
            <text:p text:style-name="P4">週間合計時間</text:p>
          </table:table-cell>
          <table:covered-table-cell/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F5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1T09:53:20.943876579</meta:creation-date>
    <meta:editing-duration>PT12S</meta:editing-duration>
    <meta:editing-cycles>2</meta:editing-cycles>
    <meta:generator>LibreOffice/6.0.7.3$Linux_X86_64 LibreOffice_project/00m0$Build-3</meta:generator>
    <dc:description>【2015/03/04】
リリース</dc:description>
    <meta:keyword>１週間の学習日記</meta:keyword>
    <dc:subject>学習ノート</dc:subject>
    <dc:title>１週間の学習日記</dc:title>
    <dc:date>2020-08-01T09:53:23.008495751</dc:date>
    <meta:document-statistic meta:table-count="1" meta:image-count="0" meta:object-count="0" meta:page-count="1" meta:paragraph-count="36" meta:word-count="84" meta:character-count="84" meta:non-whitespace-character-count="84"/>
    <meta:user-defined meta:name="所有者">ホウフリンク</meta:user-defined>
  </office:meta>
</office:document-meta>
</file>