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cm" style:rel-column-width="1814*"/>
    </style:style>
    <style:style style:name="表1.B" style:family="table-column">
      <style:table-column-properties style:column-width="5.099cm" style:rel-column-width="2891*"/>
    </style:style>
    <style:style style:name="表1.C" style:family="table-column">
      <style:table-column-properties style:column-width="1.106cm" style:rel-column-width="627*"/>
    </style:style>
    <style:style style:name="表1.D" style:family="table-column">
      <style:table-column-properties style:column-width="4.145cm" style:rel-column-width="2350*"/>
    </style:style>
    <style:style style:name="表1.E" style:family="table-column">
      <style:table-column-properties style:column-width="0.046cm" style:rel-column-width="26*"/>
    </style:style>
    <style:style style:name="表1.F" style:family="table-column">
      <style:table-column-properties style:column-width="3.404cm" style:rel-column-width="1930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46004" officeooo:paragraph-rsid="0016057c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46004" officeooo:paragraph-rsid="0016057c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46004" officeooo:paragraph-rsid="00189fd2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46004" officeooo:paragraph-rsid="001a34e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46004" officeooo:paragraph-rsid="001c6957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6.84999990463257pt" officeooo:rsid="00146004" officeooo:paragraph-rsid="0016057c" style:font-name-asian="ＭＳ ゴシック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調べ学習</text:p>
      <text:p text:style-name="P2">　<text:span text:style-name="T1">　　</text:span>　年　<text:span text:style-name="T1">　　</text:span>　組　<text:span text:style-name="T1">　　</text:span>　番　名前　<text:span text:style-name="T1">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テーマ</text:p>
          </table:table-cell>
          <table:table-cell table:style-name="表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予想金額</text:p>
          </table:table-cell>
          <table:table-cell table:style-name="表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>1年目・1回等</text:p>
          </table:table-cell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E3" table:number-columns-spanned="2" office:value-type="string">
            <text:p text:style-name="P4">円</text:p>
          </table:table-cell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1)種類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">施設名・種類:</text:p>
          </table:table-cell>
          <table:covered-table-cell/>
          <table:covered-table-cell/>
          <table:table-cell table:style-name="表1.D6" table:number-columns-spanned="3" office:value-type="string">
            <text:p text:style-name="P3">場所: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特徴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その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引用・参考HP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2)費用(1)で調べたものについて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どういった場合どれくらいかかるのか初期・維持費・最高金額等を調べよ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引用・参考HP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3):平均金額について調べよ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平均金額</text:p>
          </table:table-cell>
          <table:table-cell table:style-name="表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1年目・1回等</text:p>
          </table:table-cell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3" office:value-type="string">
            <text:p text:style-name="P5">円</text:p>
          </table:table-cell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4)感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>調べてみて</text:p>
          </table:table-cell>
          <table:covered-table-cell/>
          <table:table-cell table:style-name="表1.A16" table:number-columns-spanned="4" office:value-type="string">
            <text:p text:style-name="P1">他の班の発表を聞いてみて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7" table:number-columns-spanned="4" office:value-type="string">
            <text:p text:style-name="P1">班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7" table:number-columns-spanned="4" office:value-type="string">
            <text:p text:style-name="P1">班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1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>全体の感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2:58.615650585</meta:creation-date>
    <meta:editing-duration>PT9S</meta:editing-duration>
    <meta:editing-cycles>2</meta:editing-cycles>
    <meta:generator>LibreOffice/6.0.7.3$Linux_X86_64 LibreOffice_project/00m0$Build-3</meta:generator>
    <dc:description>【2015/04/15】
リリース

</dc:description>
    <meta:keyword>調べ学習</meta:keyword>
    <dc:subject>学習ノート</dc:subject>
    <dc:title>調べ学習</dc:title>
    <dc:date>2020-08-01T09:52:59.903671081</dc:date>
    <meta:document-statistic meta:table-count="1" meta:image-count="0" meta:object-count="0" meta:page-count="1" meta:paragraph-count="25" meta:word-count="162" meta:character-count="201" meta:non-whitespace-character-count="177"/>
    <meta:user-defined meta:name="所有者">ホウフリンク</meta:user-defined>
  </office:meta>
</office:document-meta>
</file>