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3.2cm" style:rel-column-width="1814*"/>
    </style:style>
    <style:style style:name="表1.B" style:family="table-column">
      <style:table-column-properties style:column-width="5.099cm" style:rel-column-width="2891*"/>
    </style:style>
    <style:style style:name="表1.C" style:family="table-column">
      <style:table-column-properties style:column-width="1.106cm" style:rel-column-width="627*"/>
    </style:style>
    <style:style style:name="表1.D" style:family="table-column">
      <style:table-column-properties style:column-width="4.145cm" style:rel-column-width="2350*"/>
    </style:style>
    <style:style style:name="表1.E" style:family="table-column">
      <style:table-column-properties style:column-width="0.046cm" style:rel-column-width="26*"/>
    </style:style>
    <style:style style:name="表1.F" style:family="table-column">
      <style:table-column-properties style:column-width="3.404cm" style:rel-column-width="1930*"/>
    </style:style>
    <style:style style:name="表1.1" style:family="table-row">
      <style:table-row-properties style:row-height="0.64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3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4" style:family="table-row">
      <style:table-row-properties style:row-height="0.4cm"/>
    </style:style>
    <style:style style:name="表1.A4" style:family="table-cell">
      <style:table-cell-properties style:vertical-align="middle" fo:padding="0.097cm" fo:border="none"/>
    </style:style>
    <style:style style:name="表1.A5" style:family="table-cell">
      <style:table-cell-properties style:vertical-align="middle" fo:padding="0.097cm" fo:border-left="none" fo:border-right="none" fo:border-top="none" fo:border-bottom="2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6" style:family="table-cell">
      <style:table-cell-properties style:vertical-align="middle" fo:padding="0.097cm" fo:border-left="none" fo:border-right="2pt solid #000000" fo:border-top="none" fo:border-bottom="0.25pt solid #000000"/>
    </style:style>
    <style:style style:name="表1.A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0.5pt" officeooo:rsid="00146004" officeooo:paragraph-rsid="0016057c" style:font-name-asian="ＭＳ ゴシック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0.5pt" officeooo:rsid="00146004" officeooo:paragraph-rsid="0016057c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rsid="00146004" officeooo:paragraph-rsid="00189fd2" style:font-name-asian="ＭＳ ゴシック" style:font-size-asian="10.5pt" style:font-size-complex="10.5pt"/>
    </style:style>
    <style:style style:name="P4" style:family="paragraph" style:parent-style-name="Standard">
      <style:text-properties style:font-name="ＭＳ ゴシック" fo:font-size="10.5pt" officeooo:rsid="00146004" officeooo:paragraph-rsid="001a34ef" style:font-name-asian="ＭＳ ゴシック" style:font-size-asian="10.5pt" style:font-size-complex="10.5pt"/>
    </style:style>
    <style:style style:name="P5" style:family="paragraph" style:parent-style-name="Standard">
      <style:text-properties style:font-name="ＭＳ ゴシック" fo:font-size="10.5pt" officeooo:rsid="00146004" officeooo:paragraph-rsid="001c6957" style:font-name-asian="ＭＳ ゴシック" style:font-size-asian="10.5pt" style:font-size-complex="10.5pt"/>
    </style:style>
    <style:style style:name="P6" style:family="paragraph" style:parent-style-name="Standard">
      <style:text-properties style:font-name="ＭＳ ゴシック" fo:font-size="6.84999990463257pt" officeooo:rsid="00146004" officeooo:paragraph-rsid="0016057c" style:font-name-asian="ＭＳ ゴシック" style:font-size-asian="6pt" style:font-size-complex="6.84999990463257pt"/>
    </style:style>
    <style:style style:name="P7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P8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調べ学習</text:p>
      <text:p text:style-name="P2">　<text:span text:style-name="T1">　　</text:span>　年　<text:span text:style-name="T1">　　</text:span>　組　<text:span text:style-name="T1">　　</text:span>　番　名前　<text:span text:style-name="T1">　　　　　　　　</text:span>　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office:value-type="string">
            <text:p text:style-name="P1">テーマ</text:p>
          </table:table-cell>
          <table:table-cell table:style-name="表1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">予想金額</text:p>
          </table:table-cell>
          <table:table-cell table:style-name="表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1">1年目・1回等</text:p>
          </table:table-cell>
          <table:table-cell table:style-name="表1.A3" table:number-columns-spanned="3" office:value-type="string">
            <text:p text:style-name="P1"/>
          </table:table-cell>
          <table:covered-table-cell/>
          <table:covered-table-cell/>
          <table:table-cell table:style-name="表1.E3" table:number-columns-spanned="2" office:value-type="string">
            <text:p text:style-name="P4">円</text:p>
          </table:table-cell>
          <table:covered-table-cell/>
        </table:table-row>
        <table:table-row table:style-name="表1.4">
          <table:table-cell table:style-name="表1.A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6" office:value-type="string">
            <text:p text:style-name="P1">■(1)種類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3" office:value-type="string">
            <text:p text:style-name="P1">施設名・種類:</text:p>
          </table:table-cell>
          <table:covered-table-cell/>
          <table:covered-table-cell/>
          <table:table-cell table:style-name="表1.D6" table:number-columns-spanned="3" office:value-type="string">
            <text:p text:style-name="P3">場所:</text:p>
          </table:table-cell>
          <table:covered-table-cell/>
          <table:covered-table-cell/>
        </table:table-row>
        <table:table-row table:style-name="表1.1">
          <table:table-cell table:style-name="表1.A7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6" office:value-type="string">
            <text:p text:style-name="P1">特徴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6" office:value-type="string">
            <text:p text:style-name="P1">その他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6" office:value-type="string">
            <text:p text:style-name="P1">引用・参考HP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6" office:value-type="string">
            <text:p text:style-name="P1">■(2)費用(1)で調べたものについて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6" office:value-type="string">
            <text:p text:style-name="P1">どういった場合どれくらいかかるのか初期・維持費・最高金額等を調べよ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6" office:value-type="string">
            <text:p text:style-name="P1">引用・参考HP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6" office:value-type="string">
            <text:p text:style-name="P1">■(3):平均金額について調べよ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">平均金額</text:p>
          </table:table-cell>
          <table:table-cell table:style-name="表1.B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3">1年目・1回等</text:p>
          </table:table-cell>
          <table:table-cell table:style-name="表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E3" office:value-type="string">
            <text:p text:style-name="P5">円</text:p>
          </table:table-cell>
        </table:table-row>
        <table:table-row table:style-name="表1.4">
          <table:table-cell table:style-name="表1.A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6" office:value-type="string">
            <text:p text:style-name="P1">■(4)感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2" office:value-type="string">
            <text:p text:style-name="P1">調べてみて</text:p>
          </table:table-cell>
          <table:covered-table-cell/>
          <table:table-cell table:style-name="表1.A16" table:number-columns-spanned="4" office:value-type="string">
            <text:p text:style-name="P1">他の班の発表を聞いてみて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7" table:number-columns-spanned="4" office:value-type="string">
            <text:p text:style-name="P1">班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7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A7" table:number-columns-spanned="4" office:value-type="string">
            <text:p text:style-name="P1">班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1"/>
          </table:table-cell>
          <table:covered-table-cell/>
          <table:table-cell table:style-name="表1.A16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6" office:value-type="string">
            <text:p text:style-name="P3">全体の感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1T09:52:58.615650585</meta:creation-date>
    <meta:editing-duration>PT9S</meta:editing-duration>
    <meta:editing-cycles>2</meta:editing-cycles>
    <meta:generator>LibreOffice/6.0.7.3$Linux_X86_64 LibreOffice_project/00m0$Build-3</meta:generator>
    <dc:description>【2015/04/15】
リリース

</dc:description>
    <meta:keyword>調べ学習</meta:keyword>
    <dc:subject>学習ノート</dc:subject>
    <dc:title>調べ学習</dc:title>
    <dc:date>2020-08-01T09:52:59.903671081</dc:date>
    <meta:document-statistic meta:table-count="1" meta:image-count="0" meta:object-count="0" meta:page-count="1" meta:paragraph-count="25" meta:word-count="162" meta:character-count="201" meta:non-whitespace-character-count="177"/>
    <meta:user-defined meta:name="所有者">ホウフリンク</meta:user-defined>
  </office:meta>
</office:document-meta>
</file>