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04cm" style:rel-column-width="1023*"/>
    </style:style>
    <style:style style:name="表1.B" style:family="table-column">
      <style:table-column-properties style:column-width="15.196cm" style:rel-column-width="861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0af206" officeooo:paragraph-rsid="000af206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2pt" officeooo:rsid="000af206" officeooo:paragraph-rsid="000bb135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af206" officeooo:paragraph-rsid="000bb135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学年研究メモ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課　題</text:p>
          </table:table-cell>
          <table:table-cell table:style-name="表1.B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研究日</text:p>
          </table:table-cell>
          <table:table-cell table:style-name="表1.B2" office:value-type="string">
            <text:p text:style-name="P2">　　　月　　　日(　　)</text:p>
          </table:table-cell>
        </table:table-row>
        <table:table-row table:style-name="表1.1">
          <table:table-cell table:style-name="表1.A2" office:value-type="string">
            <text:p text:style-name="P3">単元名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6" office:value-type="string">
            <text:p text:style-name="P5">工夫したこと</text:p>
          </table:table-cell>
          <table:table-cell table:style-name="表1.B4" office:value-type="string">
            <text:p text:style-name="P2">学習ルール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2">グループで活動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2">探検した後に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9" office:value-type="string">
            <text:p text:style-name="P5">詳しい説明</text:p>
          </table:table-cell>
          <table:table-cell table:style-name="表1.B4" office:value-type="string">
            <text:p text:style-name="P2">学習ルール</text:p>
          </table:table-cell>
        </table:table-row>
        <table:table-row table:style-name="表1.1">
          <table:covered-table-cell/>
          <table:table-cell table:style-name="表1.B4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2">グループで活動</text:p>
          </table:table-cell>
        </table:table-row>
        <table:table-row table:style-name="表1.1">
          <table:covered-table-cell/>
          <table:table-cell table:style-name="表1.B4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2">探検した後に</text:p>
          </table:table-cell>
        </table:table-row>
        <table:table-row table:style-name="表1.1">
          <table:covered-table-cell/>
          <table:table-cell table:style-name="表1.B4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6" office:value-type="string">
            <text:p text:style-name="P5">成果と課題</text:p>
          </table:table-cell>
          <table:table-cell table:style-name="表1.B4" office:value-type="string">
            <text:p text:style-name="P2">学習ルール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2">グループで活動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2">探検した後に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2:37.496949662</meta:creation-date>
    <meta:editing-duration>PT10S</meta:editing-duration>
    <meta:editing-cycles>2</meta:editing-cycles>
    <meta:generator>LibreOffice/6.0.7.3$Linux_X86_64 LibreOffice_project/00m0$Build-3</meta:generator>
    <dc:description>【2016/08/23】
リリース
</dc:description>
    <meta:keyword>学年研究メモ</meta:keyword>
    <dc:subject>学習ノート</dc:subject>
    <dc:title>学年研究メモ</dc:title>
    <dc:date>2020-08-01T09:52:38.623511207</dc:date>
    <meta:document-statistic meta:table-count="1" meta:image-count="0" meta:object-count="0" meta:page-count="1" meta:paragraph-count="17" meta:word-count="88" meta:character-count="97" meta:non-whitespace-character-count="88"/>
    <meta:user-defined meta:name="所有者">ホウフリンク</meta:user-defined>
  </office:meta>
</office:document-meta>
</file>