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406cm" fo:margin-top="0.049cm" fo:margin-bottom="0.049cm" table:align="margins"/>
    </style:style>
    <style:style style:name="表1.A" style:family="table-column">
      <style:table-column-properties style:column-width="0.818cm" style:rel-column-width="3271*"/>
    </style:style>
    <style:style style:name="表1.B" style:family="table-column">
      <style:table-column-properties style:column-width="0.82cm" style:rel-column-width="3275*"/>
    </style:style>
    <style:style style:name="表1.C" style:family="table-column">
      <style:table-column-properties style:column-width="0.822cm" style:rel-column-width="3280*"/>
    </style:style>
    <style:style style:name="表1.T" style:family="table-column">
      <style:table-column-properties style:column-width="0.824cm" style:rel-column-width="3294*"/>
    </style:style>
    <style:style style:name="表1.1" style:family="table-row">
      <style:table-row-properties style:row-height="0.4cm"/>
    </style:style>
    <style:style style:name="表1.A1" style:family="table-cell" style:data-style-name="N0">
      <style:table-cell-properties fo:padding="0.097cm" fo:border-left="3pt solid #009933" fo:border-right="2pt solid #009933" fo:border-top="2pt solid #009933" fo:border-bottom="2pt solid #009933"/>
    </style:style>
    <style:style style:name="表1.2" style:family="table-row">
      <style:table-row-properties style:row-height="1.24cm"/>
    </style:style>
    <style:style style:name="表1.A2" style:family="table-cell" style:data-style-name="N0">
      <style:table-cell-properties fo:padding="0.097cm" fo:border-left="3pt solid #009933" fo:border-right="none" fo:border-top="none" fo:border-bottom="2pt solid #009933"/>
    </style:style>
    <style:style style:name="表1.B2" style:family="table-cell" style:data-style-name="N0">
      <style:table-cell-properties fo:padding="0.097cm" fo:border-left="2pt solid #009933" fo:border-right="none" fo:border-top="none" fo:border-bottom="2pt solid #009933"/>
    </style:style>
    <style:style style:name="表1.T2" style:family="table-cell" style:data-style-name="N0">
      <style:table-cell-properties fo:padding="0.097cm" fo:border-left="2pt solid #009933" fo:border-right="2pt solid #009933" fo:border-top="none" fo:border-bottom="2pt solid #009933"/>
    </style:style>
    <style:style style:name="表1.A3" style:family="table-cell" style:data-style-name="N0">
      <style:table-cell-properties fo:padding="0.097cm" fo:border-left="3pt solid #009933" fo:border-right="2pt solid #009933" fo:border-top="none" fo:border-bottom="2pt solid #009933"/>
    </style:style>
    <style:style style:name="表1.7" style:family="table-row">
      <style:table-row-properties style:row-height="0.002cm"/>
    </style:style>
    <style:style style:name="P1" style:family="paragraph" style:parent-style-name="Header">
      <style:paragraph-properties fo:text-align="center" style:justify-single-word="false"/>
      <style:text-properties style:font-name-asian="ＭＳ ゴシック2"/>
    </style:style>
    <style:style style:name="P2" style:family="paragraph" style:parent-style-name="Standard">
      <style:text-properties fo:font-size="6pt" style:font-name-asian="ＭＳ ゴシック2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color="#00ae00" style:font-name="ＭＳ ゴシック1" fo:font-size="22pt" fo:font-weight="normal" style:font-name-asian="ＭＳ ゴシック2" style:font-size-asian="22pt" style:language-asian="ja" style:country-asian="JP" style:font-weight-asian="normal" style:font-size-complex="2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ae00" style:font-name="ＭＳ ゴシック1" fo:font-size="22pt" fo:font-weight="normal" officeooo:rsid="0019be79" officeooo:paragraph-rsid="0019be79" style:font-name-asian="ＭＳ ゴシック2" style:font-size-asian="22pt" style:language-asian="ja" style:country-asian="JP" style:font-weight-asian="normal" style:font-size-complex="22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 table:number-columns-repeated="9"/>
        <table:table-column table:style-name="表1.C"/>
        <table:table-column table:style-name="表1.B" table:number-columns-repeated="3"/>
        <table:table-column table:style-name="表1.C"/>
        <table:table-column table:style-name="表1.B"/>
        <table:table-column table:style-name="表1.C"/>
        <table:table-column table:style-name="表1.T"/>
        <table:table-row table:style-name="表1.1">
          <table:table-cell table:style-name="表1.A1" table:number-columns-spanned="2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  <table:table-row table:style-name="表1.1">
          <table:table-cell table:style-name="表1.A3" table:number-columns-spanned="20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  <table:table-row table:style-name="表1.1">
          <table:table-cell table:style-name="表1.A3" table:number-columns-spanned="2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  <table:table-row table:style-name="表1.7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  <table:table-row table:style-name="表1.1">
          <table:table-cell table:style-name="表1.A3" table:number-columns-spanned="2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  <table:table-row table:style-name="表1.1">
          <table:table-cell table:style-name="表1.A3" table:number-columns-spanned="2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  <table:table-row table:style-name="表1.1">
          <table:table-cell table:style-name="表1.A3" table:number-columns-spanned="2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  <table:table-row table:style-name="表1.1">
          <table:table-cell table:style-name="表1.A3" table:number-columns-spanned="2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  <table:table-row table:style-name="表1.1">
          <table:table-cell table:style-name="表1.A3" table:number-columns-spanned="2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  <table:table-row table:style-name="表1.1">
          <table:table-cell table:style-name="表1.A3" table:number-columns-spanned="2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  <table:table-row table:style-name="表1.1">
          <table:table-cell table:style-name="表1.A3" table:number-columns-spanned="2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name="ＭＳ ゴシック" fo:font-family="'ＭＳ ゴシック'" style:font-style-name="標準" style:font-family-generic="modern" style:font-pitch="fixed" fo:font-size="24pt" style:font-name-asian="ＭＳ ゴシック" style:font-family-asian="'ＭＳ ゴシック'" style:font-style-name-asian="標準" style:font-family-generic-asian="modern" style:font-pitch-asian="fixed" style:font-size-asian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49cm" style:type="center"/>
          <style:tab-stop style:position="16.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2"/>
    </style:style>
    <style:page-layout style:name="Mpm1">
      <style:page-layout-properties fo:page-width="21.001cm" fo:page-height="29.7cm" style:num-format="1" style:print-orientation="portrait" fo:margin-top="1cm" fo:margin-bottom="1.311cm" fo:margin-left="2cm" fo:margin-right="2.101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false"/>
      </style:header-style>
      <style:footer-style>
        <style:header-footer-properties fo:min-height="0.901cm" fo:margin-left="0cm" fo:margin-right="0cm" fo:margin-top="0.8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7-31T15:21:06.743072562</meta:creation-date>
    <meta:editing-cycles>2</meta:editing-cycles>
    <meta:editing-duration>PT12S</meta:editing-duration>
    <dc:description>【2014/11/08】
リリース
</dc:description>
    <dc:subject>学習ノート</dc:subject>
    <dc:title>国語ノート縦（200字）</dc:title>
    <meta:keyword>国語ノート縦（200字）</meta:keyword>
    <dc:date>2020-07-31T15:21:07.919471044</dc:date>
    <meta:document-statistic meta:table-count="1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