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599cm" table:align="margins"/>
    </style:style>
    <style:style style:name="表1.A" style:family="table-column">
      <style:table-column-properties style:column-width="0.623cm" style:rel-column-width="1594*"/>
    </style:style>
    <style:style style:name="表1.B" style:family="table-column">
      <style:table-column-properties style:column-width="0.624cm" style:rel-column-width="1598*"/>
    </style:style>
    <style:style style:name="表1.o" style:family="table-column">
      <style:table-column-properties style:column-width="0.639cm" style:rel-column-width="1635*"/>
    </style:style>
    <style:style style:name="表1.1" style:family="table-row">
      <style:table-row-properties style:row-height="0.861cm" fo:keep-together="auto"/>
    </style:style>
    <style:style style:name="表1.A1" style:family="table-cell">
      <style:table-cell-properties fo:padding="0.097cm" fo:border-left="2pt solid #00cc00" fo:border-right="none" fo:border-top="2pt solid #00cc00" fo:border-bottom="0.25pt solid #00cc00"/>
    </style:style>
    <style:style style:name="表1.B1" style:family="table-cell">
      <style:table-cell-properties fo:padding="0.097cm" fo:border-left="0.25pt solid #00cc00" fo:border-right="none" fo:border-top="2pt solid #00cc00" fo:border-bottom="0.25pt solid #00cc00"/>
    </style:style>
    <style:style style:name="表1.T1" style:family="table-cell">
      <style:table-cell-properties fo:padding="0.097cm" fo:border-left="0.25pt solid #00cc00" fo:border-right="2pt solid #00cc00" fo:border-top="2pt solid #00cc00" fo:border-bottom="0.25pt solid #00cc00"/>
    </style:style>
    <style:style style:name="表1.U1" style:family="table-cell">
      <style:table-cell-properties fo:padding="0.097cm" fo:border-left="0.05pt solid #000000" fo:border-right="0.05pt solid #000000" fo:border-top="none" fo:border-bottom="none"/>
    </style:style>
    <style:style style:name="表1.A2" style:family="table-cell">
      <style:table-cell-properties fo:padding="0.097cm" fo:border-left="2pt solid #00cc00" fo:border-right="none" fo:border-top="none" fo:border-bottom="2pt solid #00cc00"/>
    </style:style>
    <style:style style:name="表1.B2" style:family="table-cell">
      <style:table-cell-properties fo:padding="0.097cm" fo:border-left="0.25pt solid #00cc00" fo:border-right="none" fo:border-top="none" fo:border-bottom="2pt solid #00cc00"/>
    </style:style>
    <style:style style:name="表1.T2" style:family="table-cell">
      <style:table-cell-properties fo:padding="0.097cm" fo:border-left="0.25pt solid #00cc00" fo:border-right="2pt solid #00cc00" fo:border-top="none" fo:border-bottom="2pt solid #00cc00"/>
    </style:style>
    <style:style style:name="表1.A3" style:family="table-cell">
      <style:table-cell-properties fo:padding="0.097cm" fo:border-left="2pt solid #00cc00" fo:border-right="none" fo:border-top="none" fo:border-bottom="0.25pt solid #00cc00"/>
    </style:style>
    <style:style style:name="表1.B3" style:family="table-cell">
      <style:table-cell-properties fo:padding="0.097cm" fo:border-left="0.25pt solid #00cc00" fo:border-right="none" fo:border-top="none" fo:border-bottom="0.25pt solid #00cc00"/>
    </style:style>
    <style:style style:name="表1.T3" style:family="table-cell">
      <style:table-cell-properties fo:padding="0.097cm" fo:border-left="0.25pt solid #00cc00" fo:border-right="2pt solid #00cc00" fo:border-top="none" fo:border-bottom="0.25pt solid #00cc00"/>
    </style:style>
    <style:style style:name="表1.V5" style:family="table-cell">
      <style:table-cell-properties fo:padding="0.097cm" fo:border-left="2pt solid #00cc00" fo:border-right="none" fo:border-top="none" fo:border-bottom="1pt solid #00cc00"/>
    </style:style>
    <style:style style:name="表1.W5" style:family="table-cell">
      <style:table-cell-properties fo:padding="0.097cm" fo:border-left="0.25pt solid #00cc00" fo:border-right="none" fo:border-top="none" fo:border-bottom="1pt solid #00cc00"/>
    </style:style>
    <style:style style:name="表1.o5" style:family="table-cell">
      <style:table-cell-properties fo:padding="0.097cm" fo:border-left="0.25pt solid #00cc00" fo:border-right="2pt solid #00cc00" fo:border-top="none" fo:border-bottom="1pt solid #00cc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1"/>
    </style:style>
    <style:style style:name="P2" style:family="paragraph" style:parent-style-name="Standard">
      <style:text-properties fo:font-size="6pt" style:font-name-asian="ＭＳ ゴシック1" style:font-size-asian="6pt" style:font-size-complex="6pt"/>
    </style:style>
    <style:style style:name="P3" style:family="paragraph" style:parent-style-name="Table_20_Contents">
      <style:text-properties fo:font-size="13pt" style:font-name-asian="ＭＳ ゴシック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7"/>
        <table:table-column table:style-name="表1.A"/>
        <table:table-column table:style-name="表1.B" table:number-columns-repeated="8"/>
        <table:table-column table:style-name="表1.A"/>
        <table:table-column table:style-name="表1.B" table:number-columns-repeated="7"/>
        <table:table-column table:style-name="表1.A"/>
        <table:table-column table:style-name="表1.B" table:number-columns-repeated="8"/>
        <table:table-column table:style-name="表1.A"/>
        <table:table-column table:style-name="表1.B" table:number-columns-repeated="5"/>
        <table:table-column table:style-name="表1.o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T1" office:value-type="string">
            <text:p text:style-name="P3"/>
          </table:table-cell>
          <table:table-cell table:style-name="表1.U1" table:number-rows-spanned="20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T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W5" office:value-type="string">
            <text:p text:style-name="P3"/>
          </table:table-cell>
          <table:table-cell table:style-name="表1.V5" office:value-type="string">
            <text:p text:style-name="P3"/>
          </table:table-cell>
          <table:table-cell table:style-name="表1.o5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  <table:covered-table-cell/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T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T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1"/>
    </style:style>
    <style:page-layout style:name="Mpm1">
      <style:page-layout-properties fo:page-width="29.7cm" fo:page-height="21.001cm" style:num-format="1" style:print-orientation="landscape" fo:margin-top="1.3cm" fo:margin-bottom="1.16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31T15:21:27.791323416</meta:creation-date>
    <meta:editing-cycles>2</meta:editing-cycles>
    <meta:editing-duration>PT11S</meta:editing-duration>
    <dc:description>【2014/11/08】
リリース</dc:description>
    <dc:subject>学習ノート</dc:subject>
    <dc:title>国語ノート横（200字）</dc:title>
    <meta:keyword>国語ノート横（200字）</meta:keyword>
    <dc:date>2020-07-31T15:21:29.001482770</dc:date>
    <meta:document-statistic meta:table-count="1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