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641cm" fo:margin-left="0.18cm" table:align="left"/>
    </style:style>
    <style:style style:name="表1.A" style:family="table-column">
      <style:table-column-properties style:column-width="2.08cm"/>
    </style:style>
    <style:style style:name="表1.B" style:family="table-column">
      <style:table-column-properties style:column-width="2.083cm"/>
    </style:style>
    <style:style style:name="表1.1" style:family="table-row">
      <style:table-row-properties style:row-height="2.08cm"/>
    </style:style>
    <style:style style:name="表1.A1" style:family="table-cell">
      <style:table-cell-properties fo:padding="0.097cm" fo:border-left="2pt solid #006600" fo:border-right="none" fo:border-top="2pt solid #006600" fo:border-bottom="2pt dotted #006600"/>
    </style:style>
    <style:style style:name="表1.B1" style:family="table-cell">
      <style:table-cell-properties fo:padding="0.097cm" fo:border-left="2pt dotted #006600" fo:border-right="none" fo:border-top="2pt solid #006600" fo:border-bottom="2pt dotted #006600"/>
    </style:style>
    <style:style style:name="表1.H1" style:family="table-cell">
      <style:table-cell-properties fo:padding="0.097cm" fo:border-left="2pt dotted #006600" fo:border-right="2pt solid #006600" fo:border-top="2pt solid #006600" fo:border-bottom="2pt dotted #006600"/>
    </style:style>
    <style:style style:name="表1.A2" style:family="table-cell">
      <style:table-cell-properties fo:padding="0.097cm" fo:border-left="2pt solid #006600" fo:border-right="none" fo:border-top="none" fo:border-bottom="2pt solid #006600"/>
    </style:style>
    <style:style style:name="表1.B2" style:family="table-cell">
      <style:table-cell-properties fo:padding="0.097cm" fo:border-left="2pt dotted #006600" fo:border-right="none" fo:border-top="none" fo:border-bottom="2pt solid #006600"/>
    </style:style>
    <style:style style:name="表1.H2" style:family="table-cell">
      <style:table-cell-properties fo:padding="0.097cm" fo:border-left="2pt dotted #006600" fo:border-right="2pt solid #006600" fo:border-top="none" fo:border-bottom="2pt solid #006600"/>
    </style:style>
    <style:style style:name="表1.A3" style:family="table-cell">
      <style:table-cell-properties fo:padding="0.097cm" fo:border-left="2pt solid #006600" fo:border-right="none" fo:border-top="none" fo:border-bottom="2pt dotted #006600"/>
    </style:style>
    <style:style style:name="表1.B3" style:family="table-cell">
      <style:table-cell-properties fo:padding="0.097cm" fo:border-left="2pt dotted #006600" fo:border-right="none" fo:border-top="none" fo:border-bottom="2pt dotted #006600"/>
    </style:style>
    <style:style style:name="表1.H3" style:family="table-cell">
      <style:table-cell-properties fo:padding="0.097cm" fo:border-left="2pt dotted #006600" fo:border-right="2pt solid #006600" fo:border-top="none" fo:border-bottom="2pt dotted #0066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 table:number-columns-repeated="6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H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くらす：　<text:span text:style-name="MT1">　　　　</text:span>　　なまえ：　<text:span text:style-name="MT1">　　　　　　　　　　　　　</text:span><text:span text:style-name="MT2">　　ひにち：　</text:span><text:span text:style-name="MT1">　　</text:span><text:span text:style-name="MT2">　／　</text:span><text:span text:style-name="MT1">　　</text:span><text:span text:style-name="MT2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2:31.695548613</meta:creation-date>
    <meta:editing-duration>PT10S</meta:editing-duration>
    <meta:editing-cycles>2</meta:editing-cycles>
    <meta:generator>LibreOffice/6.0.7.3$Linux_X86_64 LibreOffice_project/00m0$Build-3</meta:generator>
    <dc:description>【2014/11/08】
リリース</dc:description>
    <meta:keyword>国語ノート</meta:keyword>
    <dc:subject>学習ノート</dc:subject>
    <dc:title>国語ノート（8マス6行）</dc:title>
    <dc:date>2020-07-31T15:22:32.638176524</dc:date>
    <meta:document-statistic meta:table-count="1" meta:image-count="0" meta:object-count="0" meta:page-count="1" meta:paragraph-count="1" meta:word-count="13" meta:character-count="44" meta:non-whitespace-character-count="13"/>
    <meta:user-defined meta:name="所有者">ホウフリンク</meta:user-defined>
  </office:meta>
</office:document-meta>
</file>