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6.919cm" fo:margin-left="0.041cm" table:align="left"/>
    </style:style>
    <style:style style:name="表1.A" style:family="table-column">
      <style:table-column-properties style:column-width="1.416cm"/>
    </style:style>
    <style:style style:name="表1.B" style:family="table-column">
      <style:table-column-properties style:column-width="1.409cm"/>
    </style:style>
    <style:style style:name="表1.1" style:family="table-row">
      <style:table-row-properties style:row-height="1.51cm"/>
    </style:style>
    <style:style style:name="表1.A1" style:family="table-cell">
      <style:table-cell-properties fo:padding="0.097cm" fo:border-left="2pt solid #006600" fo:border-right="none" fo:border-top="2pt solid #006600" fo:border-bottom="2pt dotted #006600"/>
    </style:style>
    <style:style style:name="表1.B1" style:family="table-cell">
      <style:table-cell-properties fo:padding="0.097cm" fo:border-left="2pt dotted #006600" fo:border-right="none" fo:border-top="2pt solid #006600" fo:border-bottom="2pt dotted #006600"/>
    </style:style>
    <style:style style:name="表1.L1" style:family="table-cell">
      <style:table-cell-properties fo:padding="0.097cm" fo:border-left="2pt dotted #006600" fo:border-right="2pt solid #006600" fo:border-top="2pt solid #006600" fo:border-bottom="2pt dotted #006600"/>
    </style:style>
    <style:style style:name="表1.A2" style:family="table-cell">
      <style:table-cell-properties fo:padding="0.097cm" fo:border-left="2pt solid #006600" fo:border-right="none" fo:border-top="none" fo:border-bottom="2pt solid #006600"/>
    </style:style>
    <style:style style:name="表1.B2" style:family="table-cell">
      <style:table-cell-properties fo:padding="0.097cm" fo:border-left="2pt dotted #006600" fo:border-right="none" fo:border-top="none" fo:border-bottom="2pt solid #006600"/>
    </style:style>
    <style:style style:name="表1.L2" style:family="table-cell">
      <style:table-cell-properties fo:padding="0.097cm" fo:border-left="2pt dotted #006600" fo:border-right="2pt solid #006600" fo:border-top="none" fo:border-bottom="2pt solid #006600"/>
    </style:style>
    <style:style style:name="表1.A3" style:family="table-cell">
      <style:table-cell-properties fo:padding="0.097cm" fo:border-left="2pt solid #006600" fo:border-right="none" fo:border-top="none" fo:border-bottom="2pt dotted #006600"/>
    </style:style>
    <style:style style:name="表1.B3" style:family="table-cell">
      <style:table-cell-properties fo:padding="0.097cm" fo:border-left="2pt dotted #006600" fo:border-right="none" fo:border-top="none" fo:border-bottom="2pt dotted #006600"/>
    </style:style>
    <style:style style:name="表1.L3" style:family="table-cell">
      <style:table-cell-properties fo:padding="0.097cm" fo:border-left="2pt dotted #006600" fo:border-right="2pt solid #006600" fo:border-top="none" fo:border-bottom="2pt dotted #006600"/>
    </style:style>
    <style:style style:name="P1" style:family="paragraph" style:parent-style-name="Header">
      <style:paragraph-properties fo:text-align="center" style:justify-single-word="false"/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11"/>
        <table:table-row table:style-name="表1.1"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B1" office:value-type="string">
            <text:p text:style-name="P3"/>
          </table:table-cell>
          <table:table-cell table:style-name="表1.A1" office:value-type="string">
            <text:p text:style-name="P3"/>
          </table:table-cell>
          <table:table-cell table:style-name="表1.L1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  <table:table-row table:style-name="表1.1"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B3" office:value-type="string">
            <text:p text:style-name="P3"/>
          </table:table-cell>
          <table:table-cell table:style-name="表1.A3" office:value-type="string">
            <text:p text:style-name="P3"/>
          </table:table-cell>
          <table:table-cell table:style-name="表1.L3" office:value-type="string">
            <text:p text:style-name="P3"/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B2" office:value-type="string">
            <text:p text:style-name="P3"/>
          </table:table-cell>
          <table:table-cell table:style-name="表1.A2" office:value-type="string">
            <text:p text:style-name="P3"/>
          </table:table-cell>
          <table:table-cell table:style-name="表1.L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-asian="ＭＳ ゴシック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7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7cm" fo:margin-left="0cm" fo:margin-right="0cm" fo:margin-bottom="0.46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くらす：　<text:span text:style-name="MT1">　　　　</text:span>　　なまえ：　<text:span text:style-name="MT1">　　　　　　　　　　　　　</text:span><text:span text:style-name="MT2">　　ひにち：　</text:span><text:span text:style-name="MT1">　　</text:span><text:span text:style-name="MT2">　／　</text:span><text:span text:style-name="MT1">　　</text:span><text:span text:style-name="MT2">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15:22:51.262117682</meta:creation-date>
    <meta:editing-duration>PT9S</meta:editing-duration>
    <meta:editing-cycles>2</meta:editing-cycles>
    <meta:generator>LibreOffice/6.0.7.3$Linux_X86_64 LibreOffice_project/00m0$Build-3</meta:generator>
    <dc:description>【2014/11/08】
リリース</dc:description>
    <meta:keyword>国語ノート</meta:keyword>
    <dc:subject>学習ノート</dc:subject>
    <dc:title>国語ノート（12マス8行）</dc:title>
    <dc:date>2020-07-31T15:22:52.160880705</dc:date>
    <meta:document-statistic meta:table-count="1" meta:image-count="0" meta:object-count="0" meta:page-count="1" meta:paragraph-count="1" meta:word-count="13" meta:character-count="44" meta:non-whitespace-character-count="13"/>
    <meta:user-defined meta:name="所有者">ホウフリンク</meta:user-defined>
  </office:meta>
</office:document-meta>
</file>