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6cm" fo:margin-left="0.019cm" table:align="left"/>
    </style:style>
    <style:style style:name="表1.A" style:family="table-column">
      <style:table-column-properties style:column-width="0.942cm"/>
    </style:style>
    <style:style style:name="表1.E" style:family="table-column">
      <style:table-column-properties style:column-width="0.944cm"/>
    </style:style>
    <style:style style:name="表1.1" style:family="table-row">
      <style:table-row-properties style:row-height="1.03cm" fo:keep-together="auto"/>
    </style:style>
    <style:style style:name="表1.A1" style:family="table-cell">
      <style:table-cell-properties fo:padding="0.097cm" fo:border-left="2pt solid #006600" fo:border-right="none" fo:border-top="2pt solid #006600" fo:border-bottom="2pt solid #006600"/>
    </style:style>
    <style:style style:name="表1.R1" style:family="table-cell">
      <style:table-cell-properties fo:padding="0.097cm" fo:border="2pt soli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R2" style:family="table-cell">
      <style:table-cell-properties fo:padding="0.097cm" fo:border-left="2pt solid #006600" fo:border-right="2pt solid #006600" fo:border-top="none" fo:border-bottom="2pt soli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4"/>
        <table:table-column table:style-name="表1.E"/>
        <table:table-column table:style-name="表1.A" table:number-columns-repeated="7"/>
        <table:table-column table:style-name="表1.E"/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R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組：　<text:span text:style-name="MT1">　　　　</text:span>　　名まえ：　<text:span text:style-name="MT1">　　　　　　　　　　　　　</text:span><text:span text:style-name="MT2">　　日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3:32.308569702</meta:creation-date>
    <meta:editing-duration>PT10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18マス24行）</dc:title>
    <dc:date>2020-07-31T15:23:33.507221557</dc:date>
    <meta:document-statistic meta:table-count="1" meta:image-count="0" meta:object-count="0" meta:page-count="1" meta:paragraph-count="1" meta:word-count="11" meta:character-count="42" meta:non-whitespace-character-count="11"/>
    <meta:user-defined meta:name="所有者">ホウフリンク</meta:user-defined>
  </office:meta>
</office:document-meta>
</file>