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501cm" style:rel-width="100%" table:align="center"/>
    </style:style>
    <style:style style:name="表1.A" style:family="table-column">
      <style:table-column-properties style:column-width="1.044cm" style:rel-column-width="592*"/>
    </style:style>
    <style:style style:name="表1.B" style:family="table-column">
      <style:table-column-properties style:column-width="1.226cm" style:rel-column-width="695*"/>
    </style:style>
    <style:style style:name="表1.D" style:family="table-column">
      <style:table-column-properties style:column-width="1.75cm" style:rel-column-width="992*"/>
    </style:style>
    <style:style style:name="表1.E" style:family="table-column">
      <style:table-column-properties style:column-width="1.752cm" style:rel-column-width="993*"/>
    </style:style>
    <style:style style:name="表1.K" style:family="table-column">
      <style:table-column-properties style:column-width="1.753cm" style:rel-column-width="99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D1" style:family="table-cell">
      <style:table-cell-properties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E1" style:family="table-cell">
      <style:table-cell-properties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F1" style:family="table-cell">
      <style:table-cell-properties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G1" style:family="table-cell">
      <style:table-cell-properties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H1" style:family="table-cell">
      <style:table-cell-properties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I1" style:family="table-cell">
      <style:table-cell-properties style:vertical-align="middle" style:border-line-width-left="0.026cm 0.026cm 0.028cm" fo:padding="0.097cm" fo:border-left="2.3pt double #000000" fo:border-right="1.05pt solid #000000" fo:border-top="1.05pt solid #000000" fo:border-bottom="1.05pt solid #000000"/>
    </style:style>
    <style:style style:name="表1.A2" style:family="table-cell">
      <style:table-cell-properties style:vertical-align="middle" fo:background-color="#cccccc" fo:padding="0.097cm" fo:border-left="1.05pt solid #000000" fo:border-right="none" fo:border-top="none" fo:border-bottom="1.05pt solid #000000">
        <style:background-image/>
      </style:table-cell-properties>
    </style:style>
    <style:style style:name="表1.B2" style:family="table-cell">
      <style:table-cell-properties style:vertical-align="middle" fo:background-color="#e6e6e6" fo:padding="0.097cm" fo:border-left="1.05pt solid #000000" fo:border-right="none" fo:border-top="none" fo:border-bottom="none">
        <style:background-image/>
      </style:table-cell-properties>
    </style:style>
    <style:style style:name="表1.D2" style:family="table-cell">
      <style:table-cell-properties fo:background-color="#e6e6e6" fo:padding="0.097cm" fo:border-left="1.05pt solid #000000" fo:border-right="none" fo:border-top="none" fo:border-bottom="0.3pt solid #000000">
        <style:background-image/>
      </style:table-cell-properties>
    </style:style>
    <style:style style:name="表1.E2" style:family="table-cell">
      <style:table-cell-properties fo:background-color="#e6e6e6" fo:padding="0.097cm" fo:border-left="1.05pt solid #000000" fo:border-right="none" fo:border-top="none" fo:border-bottom="0.3pt solid #000000">
        <style:background-image/>
      </style:table-cell-properties>
    </style:style>
    <style:style style:name="表1.F2" style:family="table-cell">
      <style:table-cell-properties fo:background-color="#e6e6e6" fo:padding="0.097cm" fo:border-left="1.05pt solid #000000" fo:border-right="none" fo:border-top="none" fo:border-bottom="0.3pt solid #000000">
        <style:background-image/>
      </style:table-cell-properties>
    </style:style>
    <style:style style:name="表1.G2" style:family="table-cell">
      <style:table-cell-properties fo:background-color="#e6e6e6" fo:padding="0.097cm" fo:border-left="1.05pt solid #000000" fo:border-right="none" fo:border-top="none" fo:border-bottom="0.3pt solid #000000">
        <style:background-image/>
      </style:table-cell-properties>
    </style:style>
    <style:style style:name="表1.H2" style:family="table-cell">
      <style:table-cell-properties fo:background-color="#e6e6e6" fo:padding="0.097cm" fo:border-left="1.05pt solid #000000" fo:border-right="none" fo:border-top="none" fo:border-bottom="0.3pt solid #000000">
        <style:background-image/>
      </style:table-cell-properties>
    </style:style>
    <style:style style:name="表1.I2" style:family="table-cell">
      <style:table-cell-properties style:vertical-align="middle" style:border-line-width-left="0.026cm 0.026cm 0.028cm" fo:padding="0.097cm" fo:border-left="2.3pt double #000000" fo:border-right="1.05pt solid #000000" fo:border-top="1.05pt solid #000000" fo:border-bottom="1.05pt solid #000000"/>
    </style:style>
    <style:style style:name="表1.B3" style:family="table-cell">
      <style:table-cell-properties style:vertical-align="middle"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C3" style:family="table-cell">
      <style:table-cell-properties style:vertical-align="middle" fo:background-color="#e6e6e6" fo:padding="0.097cm" fo:border-left="0.3pt solid #000000" fo:border-right="none" fo:border-top="0.3pt solid #000000" fo:border-bottom="1.05pt solid #000000">
        <style:background-image/>
      </style:table-cell-properties>
    </style:style>
    <style:style style:name="表1.D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E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F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G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H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I3" style:family="table-cell">
      <style:table-cell-properties style:vertical-align="middle" style:border-line-width-left="0.026cm 0.026cm 0.028cm" fo:padding="0.097cm" fo:border-left="2.3pt double #000000" fo:border-right="1.05pt solid #000000" fo:border-top="1.05pt solid #000000" fo:border-bottom="1.05pt solid #000000"/>
    </style:style>
    <style:style style:name="表1.4" style:family="table-row">
      <style:table-row-properties style:row-height="0.58cm"/>
    </style:style>
    <style:style style:name="表1.C4" style:family="table-cell">
      <style:table-cell-properties style:vertical-align="middle" fo:background-color="#e6e6e6" fo:padding="0.097cm" fo:border-left="0.3pt solid #000000" fo:border-right="none" fo:border-top="none" fo:border-bottom="1.05pt solid #000000">
        <style:background-image/>
      </style:table-cell-properties>
    </style:style>
    <style:style style:name="表1.D4" style:family="table-cell">
      <style:table-cell-properties style:vertical-align="middle" fo:padding="0.097cm" fo:border-left="1.05pt solid #000000" fo:border-right="none" fo:border-top="none" fo:border-bottom="none"/>
    </style:style>
    <style:style style:name="表1.E4" style:family="table-cell">
      <style:table-cell-properties style:vertical-align="middle" fo:padding="0.097cm" fo:border-left="1.05pt solid #000000" fo:border-right="none" fo:border-top="none" fo:border-bottom="none"/>
    </style:style>
    <style:style style:name="表1.F4" style:family="table-cell">
      <style:table-cell-properties style:vertical-align="middle" fo:padding="0.097cm" fo:border-left="1.05pt solid #000000" fo:border-right="none" fo:border-top="none" fo:border-bottom="none"/>
    </style:style>
    <style:style style:name="表1.G4" style:family="table-cell">
      <style:table-cell-properties style:vertical-align="middle" fo:padding="0.097cm" fo:border-left="1.05pt solid #000000" fo:border-right="none" fo:border-top="none" fo:border-bottom="none"/>
    </style:style>
    <style:style style:name="表1.H4" style:family="table-cell">
      <style:table-cell-properties style:vertical-align="middle" fo:padding="0.097cm" fo:border-left="1.05pt solid #000000" fo:border-right="none" fo:border-top="none" fo:border-bottom="none"/>
    </style:style>
    <style:style style:name="表1.I4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4" style:family="table-cell">
      <style:table-cell-properties style:vertical-align="middle" fo:padding="0.097cm" fo:border-left="1.05pt solid #000000" fo:border-right="none" fo:border-top="none" fo:border-bottom="none"/>
    </style:style>
    <style:style style:name="表1.K4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5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6" style:family="table-cell">
      <style:table-cell-properties style:vertical-align="middle" fo:padding="0.097cm" fo:border-left="1.05pt solid #000000" fo:border-right="none" fo:border-top="none" fo:border-bottom="none"/>
    </style:style>
    <style:style style:name="表1.E6" style:family="table-cell">
      <style:table-cell-properties style:vertical-align="middle" fo:padding="0.097cm" fo:border-left="1.05pt solid #000000" fo:border-right="none" fo:border-top="none" fo:border-bottom="none"/>
    </style:style>
    <style:style style:name="表1.F6" style:family="table-cell">
      <style:table-cell-properties style:vertical-align="middle" fo:padding="0.097cm" fo:border-left="1.05pt solid #000000" fo:border-right="none" fo:border-top="none" fo:border-bottom="none"/>
    </style:style>
    <style:style style:name="表1.G6" style:family="table-cell">
      <style:table-cell-properties style:vertical-align="middle" fo:padding="0.097cm" fo:border-left="1.05pt solid #000000" fo:border-right="none" fo:border-top="none" fo:border-bottom="none"/>
    </style:style>
    <style:style style:name="表1.H6" style:family="table-cell">
      <style:table-cell-properties style:vertical-align="middle" fo:padding="0.097cm" fo:border-left="1.05pt solid #000000" fo:border-right="none" fo:border-top="none" fo:border-bottom="none"/>
    </style:style>
    <style:style style:name="表1.I6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6" style:family="table-cell">
      <style:table-cell-properties style:vertical-align="middle" fo:padding="0.097cm" fo:border-left="1.05pt solid #000000" fo:border-right="none" fo:border-top="none" fo:border-bottom="none"/>
    </style:style>
    <style:style style:name="表1.K6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7" style:family="table-row">
      <style:table-row-properties style:row-height="0.741cm"/>
    </style:style>
    <style:style style:name="表1.D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7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8" style:family="table-cell">
      <style:table-cell-properties style:vertical-align="middle" fo:padding="0.097cm" fo:border-left="1.05pt solid #000000" fo:border-right="none" fo:border-top="none" fo:border-bottom="none"/>
    </style:style>
    <style:style style:name="表1.E8" style:family="table-cell">
      <style:table-cell-properties style:vertical-align="middle" fo:padding="0.097cm" fo:border-left="1.05pt solid #000000" fo:border-right="none" fo:border-top="none" fo:border-bottom="none"/>
    </style:style>
    <style:style style:name="表1.F8" style:family="table-cell">
      <style:table-cell-properties style:vertical-align="middle" fo:padding="0.097cm" fo:border-left="1.05pt solid #000000" fo:border-right="none" fo:border-top="none" fo:border-bottom="none"/>
    </style:style>
    <style:style style:name="表1.G8" style:family="table-cell">
      <style:table-cell-properties style:vertical-align="middle" fo:padding="0.097cm" fo:border-left="1.05pt solid #000000" fo:border-right="none" fo:border-top="none" fo:border-bottom="none"/>
    </style:style>
    <style:style style:name="表1.H8" style:family="table-cell">
      <style:table-cell-properties style:vertical-align="middle" fo:padding="0.097cm" fo:border-left="1.05pt solid #000000" fo:border-right="none" fo:border-top="none" fo:border-bottom="none"/>
    </style:style>
    <style:style style:name="表1.I8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8" style:family="table-cell">
      <style:table-cell-properties style:vertical-align="middle" fo:padding="0.097cm" fo:border-left="1.05pt solid #000000" fo:border-right="none" fo:border-top="none" fo:border-bottom="none"/>
    </style:style>
    <style:style style:name="表1.K8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9" style:family="table-cell">
      <style:table-cell-properties style:vertical-align="middle" fo:padding="0.097cm" fo:border-left="1.05pt solid #000000" fo:border-right="none" fo:border-top="none" fo:border-bottom="none"/>
    </style:style>
    <style:style style:name="表1.E9" style:family="table-cell">
      <style:table-cell-properties style:vertical-align="middle" fo:padding="0.097cm" fo:border-left="1.05pt solid #000000" fo:border-right="none" fo:border-top="none" fo:border-bottom="none"/>
    </style:style>
    <style:style style:name="表1.F9" style:family="table-cell">
      <style:table-cell-properties style:vertical-align="middle" fo:padding="0.097cm" fo:border-left="1.05pt solid #000000" fo:border-right="none" fo:border-top="none" fo:border-bottom="none"/>
    </style:style>
    <style:style style:name="表1.G9" style:family="table-cell">
      <style:table-cell-properties style:vertical-align="middle" fo:padding="0.097cm" fo:border-left="1.05pt solid #000000" fo:border-right="none" fo:border-top="none" fo:border-bottom="none"/>
    </style:style>
    <style:style style:name="表1.H9" style:family="table-cell">
      <style:table-cell-properties style:vertical-align="middle" fo:padding="0.097cm" fo:border-left="1.05pt solid #000000" fo:border-right="none" fo:border-top="none" fo:border-bottom="none"/>
    </style:style>
    <style:style style:name="表1.I9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9" style:family="table-cell">
      <style:table-cell-properties style:vertical-align="middle" fo:padding="0.097cm" fo:border-left="1.05pt solid #000000" fo:border-right="none" fo:border-top="none" fo:border-bottom="none"/>
    </style:style>
    <style:style style:name="表1.K9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11" style:family="table-cell">
      <style:table-cell-properties style:vertical-align="middle" fo:padding="0.097cm" fo:border-left="1.05pt solid #000000" fo:border-right="none" fo:border-top="none" fo:border-bottom="none"/>
    </style:style>
    <style:style style:name="表1.E11" style:family="table-cell">
      <style:table-cell-properties style:vertical-align="middle" fo:padding="0.097cm" fo:border-left="1.05pt solid #000000" fo:border-right="none" fo:border-top="none" fo:border-bottom="none"/>
    </style:style>
    <style:style style:name="表1.F11" style:family="table-cell">
      <style:table-cell-properties style:vertical-align="middle" fo:padding="0.097cm" fo:border-left="1.05pt solid #000000" fo:border-right="none" fo:border-top="none" fo:border-bottom="none"/>
    </style:style>
    <style:style style:name="表1.G11" style:family="table-cell">
      <style:table-cell-properties style:vertical-align="middle" fo:padding="0.097cm" fo:border-left="1.05pt solid #000000" fo:border-right="none" fo:border-top="none" fo:border-bottom="none"/>
    </style:style>
    <style:style style:name="表1.H11" style:family="table-cell">
      <style:table-cell-properties style:vertical-align="middle" fo:padding="0.097cm" fo:border-left="1.05pt solid #000000" fo:border-right="none" fo:border-top="none" fo:border-bottom="none"/>
    </style:style>
    <style:style style:name="表1.I11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1" style:family="table-cell">
      <style:table-cell-properties style:vertical-align="middle" fo:padding="0.097cm" fo:border-left="1.05pt solid #000000" fo:border-right="none" fo:border-top="none" fo:border-bottom="none"/>
    </style:style>
    <style:style style:name="表1.K11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2" style:family="table-cell">
      <style:table-cell-properties style:vertical-align="middle" fo:padding="0.097cm" fo:border-left="1.05pt solid #000000" fo:border-right="none" fo:border-top="none" fo:border-bottom="none"/>
    </style:style>
    <style:style style:name="表1.E12" style:family="table-cell">
      <style:table-cell-properties style:vertical-align="middle" fo:padding="0.097cm" fo:border-left="1.05pt solid #000000" fo:border-right="none" fo:border-top="none" fo:border-bottom="none"/>
    </style:style>
    <style:style style:name="表1.F12" style:family="table-cell">
      <style:table-cell-properties style:vertical-align="middle" fo:padding="0.097cm" fo:border-left="1.05pt solid #000000" fo:border-right="none" fo:border-top="none" fo:border-bottom="none"/>
    </style:style>
    <style:style style:name="表1.G12" style:family="table-cell">
      <style:table-cell-properties style:vertical-align="middle" fo:padding="0.097cm" fo:border-left="1.05pt solid #000000" fo:border-right="none" fo:border-top="none" fo:border-bottom="none"/>
    </style:style>
    <style:style style:name="表1.H12" style:family="table-cell">
      <style:table-cell-properties style:vertical-align="middle" fo:padding="0.097cm" fo:border-left="1.05pt solid #000000" fo:border-right="none" fo:border-top="none" fo:border-bottom="none"/>
    </style:style>
    <style:style style:name="表1.I12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2" style:family="table-cell">
      <style:table-cell-properties style:vertical-align="middle" fo:padding="0.097cm" fo:border-left="1.05pt solid #000000" fo:border-right="none" fo:border-top="none" fo:border-bottom="none"/>
    </style:style>
    <style:style style:name="表1.K12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14" style:family="table-cell">
      <style:table-cell-properties style:vertical-align="middle" fo:padding="0.097cm" fo:border-left="1.05pt solid #000000" fo:border-right="none" fo:border-top="none" fo:border-bottom="none"/>
    </style:style>
    <style:style style:name="表1.E14" style:family="table-cell">
      <style:table-cell-properties style:vertical-align="middle" fo:padding="0.097cm" fo:border-left="1.05pt solid #000000" fo:border-right="none" fo:border-top="none" fo:border-bottom="none"/>
    </style:style>
    <style:style style:name="表1.F14" style:family="table-cell">
      <style:table-cell-properties style:vertical-align="middle" fo:padding="0.097cm" fo:border-left="1.05pt solid #000000" fo:border-right="none" fo:border-top="none" fo:border-bottom="none"/>
    </style:style>
    <style:style style:name="表1.G14" style:family="table-cell">
      <style:table-cell-properties style:vertical-align="middle" fo:padding="0.097cm" fo:border-left="1.05pt solid #000000" fo:border-right="none" fo:border-top="none" fo:border-bottom="none"/>
    </style:style>
    <style:style style:name="表1.H14" style:family="table-cell">
      <style:table-cell-properties style:vertical-align="middle" fo:padding="0.097cm" fo:border-left="1.05pt solid #000000" fo:border-right="none" fo:border-top="none" fo:border-bottom="none"/>
    </style:style>
    <style:style style:name="表1.I14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4" style:family="table-cell">
      <style:table-cell-properties style:vertical-align="middle" fo:padding="0.097cm" fo:border-left="1.05pt solid #000000" fo:border-right="none" fo:border-top="none" fo:border-bottom="none"/>
    </style:style>
    <style:style style:name="表1.K14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5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16" style:family="table-cell">
      <style:table-cell-properties style:vertical-align="middle" fo:padding="0.097cm" fo:border-left="1.05pt solid #000000" fo:border-right="none" fo:border-top="none" fo:border-bottom="none"/>
    </style:style>
    <style:style style:name="表1.E16" style:family="table-cell">
      <style:table-cell-properties style:vertical-align="middle" fo:padding="0.097cm" fo:border-left="1.05pt solid #000000" fo:border-right="none" fo:border-top="none" fo:border-bottom="none"/>
    </style:style>
    <style:style style:name="表1.F16" style:family="table-cell">
      <style:table-cell-properties style:vertical-align="middle" fo:padding="0.097cm" fo:border-left="1.05pt solid #000000" fo:border-right="none" fo:border-top="none" fo:border-bottom="none"/>
    </style:style>
    <style:style style:name="表1.G16" style:family="table-cell">
      <style:table-cell-properties style:vertical-align="middle" fo:padding="0.097cm" fo:border-left="1.05pt solid #000000" fo:border-right="none" fo:border-top="none" fo:border-bottom="none"/>
    </style:style>
    <style:style style:name="表1.H16" style:family="table-cell">
      <style:table-cell-properties style:vertical-align="middle" fo:padding="0.097cm" fo:border-left="1.05pt solid #000000" fo:border-right="none" fo:border-top="none" fo:border-bottom="none"/>
    </style:style>
    <style:style style:name="表1.I16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6" style:family="table-cell">
      <style:table-cell-properties style:vertical-align="middle" fo:padding="0.097cm" fo:border-left="1.05pt solid #000000" fo:border-right="none" fo:border-top="none" fo:border-bottom="none"/>
    </style:style>
    <style:style style:name="表1.K16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7" style:family="table-cell">
      <style:table-cell-properties style:vertical-align="middle" fo:padding="0.097cm" fo:border-left="1.05pt solid #000000" fo:border-right="none" fo:border-top="none" fo:border-bottom="none"/>
    </style:style>
    <style:style style:name="表1.E17" style:family="table-cell">
      <style:table-cell-properties style:vertical-align="middle" fo:padding="0.097cm" fo:border-left="1.05pt solid #000000" fo:border-right="none" fo:border-top="none" fo:border-bottom="none"/>
    </style:style>
    <style:style style:name="表1.F17" style:family="table-cell">
      <style:table-cell-properties style:vertical-align="middle" fo:padding="0.097cm" fo:border-left="1.05pt solid #000000" fo:border-right="none" fo:border-top="none" fo:border-bottom="none"/>
    </style:style>
    <style:style style:name="表1.G17" style:family="table-cell">
      <style:table-cell-properties style:vertical-align="middle" fo:padding="0.097cm" fo:border-left="1.05pt solid #000000" fo:border-right="none" fo:border-top="none" fo:border-bottom="none"/>
    </style:style>
    <style:style style:name="表1.H17" style:family="table-cell">
      <style:table-cell-properties style:vertical-align="middle" fo:padding="0.097cm" fo:border-left="1.05pt solid #000000" fo:border-right="none" fo:border-top="none" fo:border-bottom="none"/>
    </style:style>
    <style:style style:name="表1.I17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7" style:family="table-cell">
      <style:table-cell-properties style:vertical-align="middle" fo:padding="0.097cm" fo:border-left="1.05pt solid #000000" fo:border-right="none" fo:border-top="none" fo:border-bottom="none"/>
    </style:style>
    <style:style style:name="表1.K17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8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19" style:family="table-cell">
      <style:table-cell-properties style:vertical-align="middle" fo:padding="0.097cm" fo:border-left="1.05pt solid #000000" fo:border-right="none" fo:border-top="none" fo:border-bottom="none"/>
    </style:style>
    <style:style style:name="表1.E19" style:family="table-cell">
      <style:table-cell-properties style:vertical-align="middle" fo:padding="0.097cm" fo:border-left="1.05pt solid #000000" fo:border-right="none" fo:border-top="none" fo:border-bottom="none"/>
    </style:style>
    <style:style style:name="表1.F19" style:family="table-cell">
      <style:table-cell-properties style:vertical-align="middle" fo:padding="0.097cm" fo:border-left="1.05pt solid #000000" fo:border-right="none" fo:border-top="none" fo:border-bottom="none"/>
    </style:style>
    <style:style style:name="表1.G19" style:family="table-cell">
      <style:table-cell-properties style:vertical-align="middle" fo:padding="0.097cm" fo:border-left="1.05pt solid #000000" fo:border-right="none" fo:border-top="none" fo:border-bottom="none"/>
    </style:style>
    <style:style style:name="表1.H19" style:family="table-cell">
      <style:table-cell-properties style:vertical-align="middle" fo:padding="0.097cm" fo:border-left="1.05pt solid #000000" fo:border-right="none" fo:border-top="none" fo:border-bottom="none"/>
    </style:style>
    <style:style style:name="表1.I19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9" style:family="table-cell">
      <style:table-cell-properties style:vertical-align="middle" fo:padding="0.097cm" fo:border-left="1.05pt solid #000000" fo:border-right="none" fo:border-top="none" fo:border-bottom="none"/>
    </style:style>
    <style:style style:name="表1.K19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21" style:family="table-cell">
      <style:table-cell-properties style:vertical-align="middle" fo:padding="0.097cm" fo:border-left="1.05pt solid #000000" fo:border-right="none" fo:border-top="none" fo:border-bottom="none"/>
    </style:style>
    <style:style style:name="表1.E21" style:family="table-cell">
      <style:table-cell-properties style:vertical-align="middle" fo:padding="0.097cm" fo:border-left="1.05pt solid #000000" fo:border-right="none" fo:border-top="none" fo:border-bottom="none"/>
    </style:style>
    <style:style style:name="表1.F21" style:family="table-cell">
      <style:table-cell-properties style:vertical-align="middle" fo:padding="0.097cm" fo:border-left="1.05pt solid #000000" fo:border-right="none" fo:border-top="none" fo:border-bottom="none"/>
    </style:style>
    <style:style style:name="表1.G21" style:family="table-cell">
      <style:table-cell-properties style:vertical-align="middle" fo:padding="0.097cm" fo:border-left="1.05pt solid #000000" fo:border-right="none" fo:border-top="none" fo:border-bottom="none"/>
    </style:style>
    <style:style style:name="表1.H21" style:family="table-cell">
      <style:table-cell-properties style:vertical-align="middle" fo:padding="0.097cm" fo:border-left="1.05pt solid #000000" fo:border-right="none" fo:border-top="none" fo:border-bottom="none"/>
    </style:style>
    <style:style style:name="表1.I21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21" style:family="table-cell">
      <style:table-cell-properties style:vertical-align="middle" fo:padding="0.097cm" fo:border-left="1.05pt solid #000000" fo:border-right="none" fo:border-top="none" fo:border-bottom="none"/>
    </style:style>
    <style:style style:name="表1.K21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2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23" style:family="table-cell">
      <style:table-cell-properties style:vertical-align="middle" fo:padding="0.097cm" fo:border-left="1.05pt solid #000000" fo:border-right="none" fo:border-top="none" fo:border-bottom="none"/>
    </style:style>
    <style:style style:name="表1.E23" style:family="table-cell">
      <style:table-cell-properties style:vertical-align="middle" fo:padding="0.097cm" fo:border-left="1.05pt solid #000000" fo:border-right="none" fo:border-top="none" fo:border-bottom="none"/>
    </style:style>
    <style:style style:name="表1.F23" style:family="table-cell">
      <style:table-cell-properties style:vertical-align="middle" fo:padding="0.097cm" fo:border-left="1.05pt solid #000000" fo:border-right="none" fo:border-top="none" fo:border-bottom="none"/>
    </style:style>
    <style:style style:name="表1.G23" style:family="table-cell">
      <style:table-cell-properties style:vertical-align="middle" fo:padding="0.097cm" fo:border-left="1.05pt solid #000000" fo:border-right="none" fo:border-top="none" fo:border-bottom="none"/>
    </style:style>
    <style:style style:name="表1.H23" style:family="table-cell">
      <style:table-cell-properties style:vertical-align="middle" fo:padding="0.097cm" fo:border-left="1.05pt solid #000000" fo:border-right="none" fo:border-top="none" fo:border-bottom="none"/>
    </style:style>
    <style:style style:name="表1.I23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23" style:family="table-cell">
      <style:table-cell-properties style:vertical-align="middle" fo:padding="0.097cm" fo:border-left="1.05pt solid #000000" fo:border-right="none" fo:border-top="none" fo:border-bottom="none"/>
    </style:style>
    <style:style style:name="表1.K23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4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25" style:family="table-cell">
      <style:table-cell-properties style:vertical-align="middle" fo:padding="0.097cm" fo:border-left="1.05pt solid #000000" fo:border-right="none" fo:border-top="none" fo:border-bottom="none"/>
    </style:style>
    <style:style style:name="表1.E25" style:family="table-cell">
      <style:table-cell-properties style:vertical-align="middle" fo:padding="0.097cm" fo:border-left="1.05pt solid #000000" fo:border-right="none" fo:border-top="none" fo:border-bottom="none"/>
    </style:style>
    <style:style style:name="表1.F25" style:family="table-cell">
      <style:table-cell-properties style:vertical-align="middle" fo:padding="0.097cm" fo:border-left="1.05pt solid #000000" fo:border-right="none" fo:border-top="none" fo:border-bottom="none"/>
    </style:style>
    <style:style style:name="表1.G25" style:family="table-cell">
      <style:table-cell-properties style:vertical-align="middle" fo:padding="0.097cm" fo:border-left="1.05pt solid #000000" fo:border-right="none" fo:border-top="none" fo:border-bottom="none"/>
    </style:style>
    <style:style style:name="表1.H25" style:family="table-cell">
      <style:table-cell-properties style:vertical-align="middle" fo:padding="0.097cm" fo:border-left="1.05pt solid #000000" fo:border-right="none" fo:border-top="none" fo:border-bottom="none"/>
    </style:style>
    <style:style style:name="表1.I25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25" style:family="table-cell">
      <style:table-cell-properties style:vertical-align="middle" fo:padding="0.097cm" fo:border-left="1.05pt solid #000000" fo:border-right="none" fo:border-top="none" fo:border-bottom="none"/>
    </style:style>
    <style:style style:name="表1.K25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6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27" style:family="table-cell">
      <style:table-cell-properties style:vertical-align="middle" fo:padding="0.097cm" fo:border-left="1.05pt solid #000000" fo:border-right="none" fo:border-top="none" fo:border-bottom="none"/>
    </style:style>
    <style:style style:name="表1.E27" style:family="table-cell">
      <style:table-cell-properties style:vertical-align="middle" fo:padding="0.097cm" fo:border-left="1.05pt solid #000000" fo:border-right="none" fo:border-top="none" fo:border-bottom="none"/>
    </style:style>
    <style:style style:name="表1.F27" style:family="table-cell">
      <style:table-cell-properties style:vertical-align="middle" fo:padding="0.097cm" fo:border-left="1.05pt solid #000000" fo:border-right="none" fo:border-top="none" fo:border-bottom="none"/>
    </style:style>
    <style:style style:name="表1.G27" style:family="table-cell">
      <style:table-cell-properties style:vertical-align="middle" fo:padding="0.097cm" fo:border-left="1.05pt solid #000000" fo:border-right="none" fo:border-top="none" fo:border-bottom="none"/>
    </style:style>
    <style:style style:name="表1.H27" style:family="table-cell">
      <style:table-cell-properties style:vertical-align="middle" fo:padding="0.097cm" fo:border-left="1.05pt solid #000000" fo:border-right="none" fo:border-top="none" fo:border-bottom="none"/>
    </style:style>
    <style:style style:name="表1.I27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27" style:family="table-cell">
      <style:table-cell-properties style:vertical-align="middle" fo:padding="0.097cm" fo:border-left="1.05pt solid #000000" fo:border-right="none" fo:border-top="none" fo:border-bottom="none"/>
    </style:style>
    <style:style style:name="表1.K27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8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29" style:family="table-cell">
      <style:table-cell-properties style:vertical-align="middle" fo:padding="0.097cm" fo:border-left="1.05pt solid #000000" fo:border-right="none" fo:border-top="none" fo:border-bottom="none"/>
    </style:style>
    <style:style style:name="表1.E29" style:family="table-cell">
      <style:table-cell-properties style:vertical-align="middle" fo:padding="0.097cm" fo:border-left="1.05pt solid #000000" fo:border-right="none" fo:border-top="none" fo:border-bottom="none"/>
    </style:style>
    <style:style style:name="表1.F29" style:family="table-cell">
      <style:table-cell-properties style:vertical-align="middle" fo:padding="0.097cm" fo:border-left="1.05pt solid #000000" fo:border-right="none" fo:border-top="none" fo:border-bottom="none"/>
    </style:style>
    <style:style style:name="表1.G29" style:family="table-cell">
      <style:table-cell-properties style:vertical-align="middle" fo:padding="0.097cm" fo:border-left="1.05pt solid #000000" fo:border-right="none" fo:border-top="none" fo:border-bottom="none"/>
    </style:style>
    <style:style style:name="表1.H29" style:family="table-cell">
      <style:table-cell-properties style:vertical-align="middle" fo:padding="0.097cm" fo:border-left="1.05pt solid #000000" fo:border-right="none" fo:border-top="none" fo:border-bottom="none"/>
    </style:style>
    <style:style style:name="表1.I29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29" style:family="table-cell">
      <style:table-cell-properties style:vertical-align="middle" fo:padding="0.097cm" fo:border-left="1.05pt solid #000000" fo:border-right="none" fo:border-top="none" fo:border-bottom="none"/>
    </style:style>
    <style:style style:name="表1.K29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3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31" style:family="table-cell">
      <style:table-cell-properties style:vertical-align="middle" fo:padding="0.097cm" fo:border-left="1.05pt solid #000000" fo:border-right="none" fo:border-top="none" fo:border-bottom="none"/>
    </style:style>
    <style:style style:name="表1.E31" style:family="table-cell">
      <style:table-cell-properties style:vertical-align="middle" fo:padding="0.097cm" fo:border-left="1.05pt solid #000000" fo:border-right="none" fo:border-top="none" fo:border-bottom="none"/>
    </style:style>
    <style:style style:name="表1.F31" style:family="table-cell">
      <style:table-cell-properties style:vertical-align="middle" fo:padding="0.097cm" fo:border-left="1.05pt solid #000000" fo:border-right="none" fo:border-top="none" fo:border-bottom="none"/>
    </style:style>
    <style:style style:name="表1.G31" style:family="table-cell">
      <style:table-cell-properties style:vertical-align="middle" fo:padding="0.097cm" fo:border-left="1.05pt solid #000000" fo:border-right="none" fo:border-top="none" fo:border-bottom="none"/>
    </style:style>
    <style:style style:name="表1.H31" style:family="table-cell">
      <style:table-cell-properties style:vertical-align="middle" fo:padding="0.097cm" fo:border-left="1.05pt solid #000000" fo:border-right="none" fo:border-top="none" fo:border-bottom="none"/>
    </style:style>
    <style:style style:name="表1.I31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1" style:family="table-cell">
      <style:table-cell-properties style:vertical-align="middle" fo:padding="0.097cm" fo:border-left="1.05pt solid #000000" fo:border-right="none" fo:border-top="none" fo:border-bottom="none"/>
    </style:style>
    <style:style style:name="表1.K31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2" style:family="table-cell">
      <style:table-cell-properties style:vertical-align="middle" fo:padding="0.097cm" fo:border-left="1.05pt solid #000000" fo:border-right="none" fo:border-top="none" fo:border-bottom="none"/>
    </style:style>
    <style:style style:name="表1.E32" style:family="table-cell">
      <style:table-cell-properties style:vertical-align="middle" fo:padding="0.097cm" fo:border-left="1.05pt solid #000000" fo:border-right="none" fo:border-top="none" fo:border-bottom="none"/>
    </style:style>
    <style:style style:name="表1.F32" style:family="table-cell">
      <style:table-cell-properties style:vertical-align="middle" fo:padding="0.097cm" fo:border-left="1.05pt solid #000000" fo:border-right="none" fo:border-top="none" fo:border-bottom="none"/>
    </style:style>
    <style:style style:name="表1.G32" style:family="table-cell">
      <style:table-cell-properties style:vertical-align="middle" fo:padding="0.097cm" fo:border-left="1.05pt solid #000000" fo:border-right="none" fo:border-top="none" fo:border-bottom="none"/>
    </style:style>
    <style:style style:name="表1.H32" style:family="table-cell">
      <style:table-cell-properties style:vertical-align="middle" fo:padding="0.097cm" fo:border-left="1.05pt solid #000000" fo:border-right="none" fo:border-top="none" fo:border-bottom="none"/>
    </style:style>
    <style:style style:name="表1.I32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2" style:family="table-cell">
      <style:table-cell-properties style:vertical-align="middle" fo:padding="0.097cm" fo:border-left="1.05pt solid #000000" fo:border-right="none" fo:border-top="none" fo:border-bottom="none"/>
    </style:style>
    <style:style style:name="表1.K32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3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34" style:family="table-cell">
      <style:table-cell-properties style:vertical-align="middle" fo:padding="0.097cm" fo:border-left="1.05pt solid #000000" fo:border-right="none" fo:border-top="none" fo:border-bottom="none"/>
    </style:style>
    <style:style style:name="表1.E34" style:family="table-cell">
      <style:table-cell-properties style:vertical-align="middle" fo:padding="0.097cm" fo:border-left="1.05pt solid #000000" fo:border-right="none" fo:border-top="none" fo:border-bottom="none"/>
    </style:style>
    <style:style style:name="表1.F34" style:family="table-cell">
      <style:table-cell-properties style:vertical-align="middle" fo:padding="0.097cm" fo:border-left="1.05pt solid #000000" fo:border-right="none" fo:border-top="none" fo:border-bottom="none"/>
    </style:style>
    <style:style style:name="表1.G34" style:family="table-cell">
      <style:table-cell-properties style:vertical-align="middle" fo:padding="0.097cm" fo:border-left="1.05pt solid #000000" fo:border-right="none" fo:border-top="none" fo:border-bottom="none"/>
    </style:style>
    <style:style style:name="表1.H34" style:family="table-cell">
      <style:table-cell-properties style:vertical-align="middle" fo:padding="0.097cm" fo:border-left="1.05pt solid #000000" fo:border-right="none" fo:border-top="none" fo:border-bottom="none"/>
    </style:style>
    <style:style style:name="表1.I34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4" style:family="table-cell">
      <style:table-cell-properties style:vertical-align="middle" fo:padding="0.097cm" fo:border-left="1.05pt solid #000000" fo:border-right="none" fo:border-top="none" fo:border-bottom="none"/>
    </style:style>
    <style:style style:name="表1.K34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5" style:family="table-cell">
      <style:table-cell-properties style:vertical-align="middle" fo:padding="0.097cm" fo:border-left="1.05pt solid #000000" fo:border-right="none" fo:border-top="none" fo:border-bottom="none"/>
    </style:style>
    <style:style style:name="表1.E35" style:family="table-cell">
      <style:table-cell-properties style:vertical-align="middle" fo:padding="0.097cm" fo:border-left="1.05pt solid #000000" fo:border-right="none" fo:border-top="none" fo:border-bottom="none"/>
    </style:style>
    <style:style style:name="表1.F35" style:family="table-cell">
      <style:table-cell-properties style:vertical-align="middle" fo:padding="0.097cm" fo:border-left="1.05pt solid #000000" fo:border-right="none" fo:border-top="none" fo:border-bottom="none"/>
    </style:style>
    <style:style style:name="表1.G35" style:family="table-cell">
      <style:table-cell-properties style:vertical-align="middle" fo:padding="0.097cm" fo:border-left="1.05pt solid #000000" fo:border-right="none" fo:border-top="none" fo:border-bottom="none"/>
    </style:style>
    <style:style style:name="表1.H35" style:family="table-cell">
      <style:table-cell-properties style:vertical-align="middle" fo:padding="0.097cm" fo:border-left="1.05pt solid #000000" fo:border-right="none" fo:border-top="none" fo:border-bottom="none"/>
    </style:style>
    <style:style style:name="表1.I35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5" style:family="table-cell">
      <style:table-cell-properties style:vertical-align="middle" fo:padding="0.097cm" fo:border-left="1.05pt solid #000000" fo:border-right="none" fo:border-top="none" fo:border-bottom="none"/>
    </style:style>
    <style:style style:name="表1.K35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36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37" style:family="table-cell">
      <style:table-cell-properties style:vertical-align="middle" fo:padding="0.097cm" fo:border-left="1.05pt solid #000000" fo:border-right="none" fo:border-top="none" fo:border-bottom="none"/>
    </style:style>
    <style:style style:name="表1.E37" style:family="table-cell">
      <style:table-cell-properties style:vertical-align="middle" fo:padding="0.097cm" fo:border-left="1.05pt solid #000000" fo:border-right="none" fo:border-top="none" fo:border-bottom="none"/>
    </style:style>
    <style:style style:name="表1.F37" style:family="table-cell">
      <style:table-cell-properties style:vertical-align="middle" fo:padding="0.097cm" fo:border-left="1.05pt solid #000000" fo:border-right="none" fo:border-top="none" fo:border-bottom="none"/>
    </style:style>
    <style:style style:name="表1.G37" style:family="table-cell">
      <style:table-cell-properties style:vertical-align="middle" fo:padding="0.097cm" fo:border-left="1.05pt solid #000000" fo:border-right="none" fo:border-top="none" fo:border-bottom="none"/>
    </style:style>
    <style:style style:name="表1.H37" style:family="table-cell">
      <style:table-cell-properties style:vertical-align="middle" fo:padding="0.097cm" fo:border-left="1.05pt solid #000000" fo:border-right="none" fo:border-top="none" fo:border-bottom="none"/>
    </style:style>
    <style:style style:name="表1.I37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7" style:family="table-cell">
      <style:table-cell-properties style:vertical-align="middle" fo:padding="0.097cm" fo:border-left="1.05pt solid #000000" fo:border-right="none" fo:border-top="none" fo:border-bottom="none"/>
    </style:style>
    <style:style style:name="表1.K37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38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39" style:family="table-cell">
      <style:table-cell-properties style:vertical-align="middle" fo:padding="0.097cm" fo:border-left="1.05pt solid #000000" fo:border-right="none" fo:border-top="none" fo:border-bottom="none"/>
    </style:style>
    <style:style style:name="表1.E39" style:family="table-cell">
      <style:table-cell-properties style:vertical-align="middle" fo:padding="0.097cm" fo:border-left="1.05pt solid #000000" fo:border-right="none" fo:border-top="none" fo:border-bottom="none"/>
    </style:style>
    <style:style style:name="表1.F39" style:family="table-cell">
      <style:table-cell-properties style:vertical-align="middle" fo:padding="0.097cm" fo:border-left="1.05pt solid #000000" fo:border-right="none" fo:border-top="none" fo:border-bottom="none"/>
    </style:style>
    <style:style style:name="表1.G39" style:family="table-cell">
      <style:table-cell-properties style:vertical-align="middle" fo:padding="0.097cm" fo:border-left="1.05pt solid #000000" fo:border-right="none" fo:border-top="none" fo:border-bottom="none"/>
    </style:style>
    <style:style style:name="表1.H39" style:family="table-cell">
      <style:table-cell-properties style:vertical-align="middle" fo:padding="0.097cm" fo:border-left="1.05pt solid #000000" fo:border-right="none" fo:border-top="none" fo:border-bottom="none"/>
    </style:style>
    <style:style style:name="表1.I39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9" style:family="table-cell">
      <style:table-cell-properties style:vertical-align="middle" fo:padding="0.097cm" fo:border-left="1.05pt solid #000000" fo:border-right="none" fo:border-top="none" fo:border-bottom="none"/>
    </style:style>
    <style:style style:name="表1.K39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40" style:family="table-row">
      <style:table-row-properties style:row-height="0.72cm" fo:keep-together="auto"/>
    </style:style>
    <style:style style:name="表1.D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4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4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weight="bold" style:font-name-asian="ＭＳ 明朝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fo:font-weight="normal" officeooo:rsid="0012861a" officeooo:paragraph-rsid="0026bf3d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8pt" fo:font-weight="bold" style:font-name-asian="ＭＳ 明朝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1pt" fo:font-weight="bold" style:font-name-asian="ＭＳ 明朝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fo:font-weight="bold" officeooo:rsid="000b006c" officeooo:paragraph-rsid="000b006c" style:font-name-asian="ＭＳ 明朝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fo:font-weight="bold" officeooo:rsid="000b006c" officeooo:paragraph-rsid="000d0509" style:font-name-asian="ＭＳ 明朝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0pt" fo:font-weight="bold" style:font-name-asian="ＭＳ 明朝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25pt" fo:font-weight="bold" style:font-name-asian="ＭＳ 明朝" style:font-size-asian="9pt" style:font-weight-asian="bold" style:font-size-complex="10.2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4pt" fo:font-weight="bold" style:font-name-asian="ＭＳ 明朝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4pt" fo:font-weight="bold" officeooo:paragraph-rsid="000875a9" style:font-name-asian="ＭＳ 明朝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4pt" fo:font-weight="bold" officeooo:rsid="000875a9" officeooo:paragraph-rsid="000875a9" style:font-name-asian="ＭＳ 明朝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4pt" fo:font-weight="bold" officeooo:rsid="00089609" officeooo:paragraph-rsid="00089609" style:font-name-asian="ＭＳ 明朝" style:font-size-asian="14pt" style:font-weight-asian="bold" style:font-size-complex="14pt" style:font-weight-complex="bold"/>
    </style:style>
    <style:style style:name="T1" style:family="text">
      <style:text-properties officeooo:rsid="0028a5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ローマ字表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D" table:number-columns-repeated="2"/>
        <table:table-column table:style-name="表1.E"/>
        <table:table-column table:style-name="表1.D" table:number-columns-repeated="2"/>
        <table:table-column table:style-name="表1.K"/>
        <table:table-row table:style-name="表1.1">
          <table:table-cell table:style-name="表1.A1" office:value-type="string">
            <text:p text:style-name="P6"/>
          </table:table-cell>
          <table:table-cell table:style-name="表1.A1" table:number-columns-spanned="2" office:value-type="string">
            <text:p text:style-name="P6">段</text:p>
          </table:table-cell>
          <table:covered-table-cell/>
          <table:table-cell table:style-name="表1.G1" office:value-type="string">
            <text:p text:style-name="P7">あ</text:p>
          </table:table-cell>
          <table:table-cell table:style-name="表1.E1" office:value-type="string">
            <text:p text:style-name="P7">い</text:p>
          </table:table-cell>
          <table:table-cell table:style-name="表1.G1" office:value-type="string">
            <text:p text:style-name="P7">う</text:p>
          </table:table-cell>
          <table:table-cell table:style-name="表1.G1" office:value-type="string">
            <text:p text:style-name="P7">え</text:p>
          </table:table-cell>
          <table:table-cell table:style-name="表1.H1" office:value-type="string">
            <text:p text:style-name="P7">お</text:p>
          </table:table-cell>
          <table:table-cell table:style-name="表1.I3" table:number-rows-spanned="3" table:number-columns-spanned="3" office:value-type="string">
            <text:p text:style-name="P2">訓令式(ヘボン式)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行</text:p>
          </table:table-cell>
          <table:table-cell table:style-name="表1.B2" table:number-columns-spanned="2" office:value-type="string">
            <text:p text:style-name="P10">大文字</text:p>
          </table:table-cell>
          <table:covered-table-cell/>
          <table:table-cell table:style-name="表1.D2" office:value-type="string">
            <text:p text:style-name="P7">Ａ</text:p>
          </table:table-cell>
          <table:table-cell table:style-name="表1.E2" office:value-type="string">
            <text:p text:style-name="P8">Ì</text:p>
          </table:table-cell>
          <table:table-cell table:style-name="表1.G2" office:value-type="string">
            <text:p text:style-name="P8">Ｕ</text:p>
          </table:table-cell>
          <table:table-cell table:style-name="表1.G2" office:value-type="string">
            <text:p text:style-name="P8">Ｅ</text:p>
          </table:table-cell>
          <table:table-cell table:style-name="表1.H2" office:value-type="string">
            <text:p text:style-name="P8">Ｏ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11">小文字</text:p>
          </table:table-cell>
          <table:table-cell table:style-name="表1.G3" office:value-type="string">
            <text:p text:style-name="P8">ａ</text:p>
          </table:table-cell>
          <table:table-cell table:style-name="表1.E3" office:value-type="string">
            <text:p text:style-name="P8">ｉ</text:p>
          </table:table-cell>
          <table:table-cell table:style-name="表1.G3" office:value-type="string">
            <text:p text:style-name="P9">ｕ</text:p>
          </table:table-cell>
          <table:table-cell table:style-name="表1.G3" office:value-type="string">
            <text:p text:style-name="P9">ｅ</text:p>
          </table:table-cell>
          <table:table-cell table:style-name="表1.H3" office:value-type="string">
            <text:p text:style-name="P9">ｏ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2">あ</text:p>
          </table:table-cell>
          <table:table-cell table:style-name="表1.B3" table:number-rows-spanned="2" office:value-type="string">
            <text:p text:style-name="P12"/>
          </table:table-cell>
          <table:table-cell table:style-name="表1.C4" table:number-rows-spanned="2" office:value-type="string">
            <text:p text:style-name="P12"/>
          </table:table-cell>
          <table:table-cell table:style-name="表1.J39" office:value-type="string">
            <text:p text:style-name="P3">あ</text:p>
          </table:table-cell>
          <table:table-cell table:style-name="表1.E4" office:value-type="string">
            <text:p text:style-name="P3">い</text:p>
          </table:table-cell>
          <table:table-cell table:style-name="表1.J39" office:value-type="string">
            <text:p text:style-name="P3">う</text:p>
          </table:table-cell>
          <table:table-cell table:style-name="表1.J39" office:value-type="string">
            <text:p text:style-name="P3">え</text:p>
          </table:table-cell>
          <table:table-cell table:style-name="表1.H4" office:value-type="string">
            <text:p text:style-name="P3">お</text:p>
          </table:table-cell>
          <table:table-cell table:style-name="表1.I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K4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ａ</text:p>
          </table:table-cell>
          <table:table-cell table:style-name="表1.E5" office:value-type="string">
            <text:p text:style-name="P4">ｉ</text:p>
          </table:table-cell>
          <table:table-cell table:style-name="表1.J40" office:value-type="string">
            <text:p text:style-name="P4">ｕ</text:p>
          </table:table-cell>
          <table:table-cell table:style-name="表1.J40" office:value-type="string">
            <text:p text:style-name="P4">ｅ</text:p>
          </table:table-cell>
          <table:table-cell table:style-name="表1.H5" office:value-type="string">
            <text:p text:style-name="P4">ｏ</text:p>
          </table:table-cell>
          <table:table-cell table:style-name="表1.I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K5" office:value-type="string">
            <text:p text:style-name="P4"/>
          </table:table-cell>
        </table:table-row>
        <table:table-row table:style-name="表1.4">
          <table:table-cell table:style-name="表1.A2" table:number-rows-spanned="2" office:value-type="string">
            <text:p text:style-name="P14">か</text:p>
          </table:table-cell>
          <table:table-cell table:style-name="表1.B3" table:number-rows-spanned="2" office:value-type="string">
            <text:p text:style-name="P12">Ｋ</text:p>
          </table:table-cell>
          <table:table-cell table:style-name="表1.C4" table:number-rows-spanned="2" office:value-type="string">
            <text:p text:style-name="P12">ｋ</text:p>
          </table:table-cell>
          <table:table-cell table:style-name="表1.J39" office:value-type="string">
            <text:p text:style-name="P3">か</text:p>
          </table:table-cell>
          <table:table-cell table:style-name="表1.E6" office:value-type="string">
            <text:p text:style-name="P3">き</text:p>
          </table:table-cell>
          <table:table-cell table:style-name="表1.J39" office:value-type="string">
            <text:p text:style-name="P3">く</text:p>
          </table:table-cell>
          <table:table-cell table:style-name="表1.J39" office:value-type="string">
            <text:p text:style-name="P3">け</text:p>
          </table:table-cell>
          <table:table-cell table:style-name="表1.H6" office:value-type="string">
            <text:p text:style-name="P3">こ</text:p>
          </table:table-cell>
          <table:table-cell table:style-name="表1.I39" office:value-type="string">
            <text:p text:style-name="P3">きゃ</text:p>
          </table:table-cell>
          <table:table-cell table:style-name="表1.J39" office:value-type="string">
            <text:p text:style-name="P3">きゅ</text:p>
          </table:table-cell>
          <table:table-cell table:style-name="表1.K6" office:value-type="string">
            <text:p text:style-name="P3">きょ</text:p>
          </table:table-cell>
        </table:table-row>
        <table:table-row table:style-name="表1.7">
          <table:covered-table-cell/>
          <table:covered-table-cell/>
          <table:covered-table-cell/>
          <table:table-cell table:style-name="表1.J40" office:value-type="string">
            <text:p text:style-name="P4">ｋａ</text:p>
          </table:table-cell>
          <table:table-cell table:style-name="表1.E7" office:value-type="string">
            <text:p text:style-name="P4">ｋｉ</text:p>
          </table:table-cell>
          <table:table-cell table:style-name="表1.J40" office:value-type="string">
            <text:p text:style-name="P4">ｋｕ</text:p>
          </table:table-cell>
          <table:table-cell table:style-name="表1.J40" office:value-type="string">
            <text:p text:style-name="P4">ｋｅ</text:p>
          </table:table-cell>
          <table:table-cell table:style-name="表1.H7" office:value-type="string">
            <text:p text:style-name="P4">ｋｏ</text:p>
          </table:table-cell>
          <table:table-cell table:style-name="表1.I40" office:value-type="string">
            <text:p text:style-name="P4">ｋｙａ</text:p>
          </table:table-cell>
          <table:table-cell table:style-name="表1.J40" office:value-type="string">
            <text:p text:style-name="P4">ｋｙｕ</text:p>
          </table:table-cell>
          <table:table-cell table:style-name="表1.K7" office:value-type="string">
            <text:p text:style-name="P4">ｋｙｏ</text:p>
          </table:table-cell>
        </table:table-row>
        <table:table-row table:style-name="表1.4">
          <table:table-cell table:style-name="表1.A2" table:number-rows-spanned="3" office:value-type="string">
            <text:p text:style-name="P13">さ</text:p>
          </table:table-cell>
          <table:table-cell table:style-name="表1.B3" table:number-rows-spanned="3" office:value-type="string">
            <text:p text:style-name="P15">Ｓ</text:p>
          </table:table-cell>
          <table:table-cell table:style-name="表1.C4" table:number-rows-spanned="3" office:value-type="string">
            <text:p text:style-name="P15">ｓ</text:p>
          </table:table-cell>
          <table:table-cell table:style-name="表1.J39" office:value-type="string">
            <text:p text:style-name="P3">さ</text:p>
          </table:table-cell>
          <table:table-cell table:style-name="表1.E8" office:value-type="string">
            <text:p text:style-name="P3">し</text:p>
          </table:table-cell>
          <table:table-cell table:style-name="表1.J39" office:value-type="string">
            <text:p text:style-name="P3">す</text:p>
          </table:table-cell>
          <table:table-cell table:style-name="表1.J39" office:value-type="string">
            <text:p text:style-name="P3">せ</text:p>
          </table:table-cell>
          <table:table-cell table:style-name="表1.H8" office:value-type="string">
            <text:p text:style-name="P3">そ</text:p>
          </table:table-cell>
          <table:table-cell table:style-name="表1.I39" office:value-type="string">
            <text:p text:style-name="P3">しゃ</text:p>
          </table:table-cell>
          <table:table-cell table:style-name="表1.J39" office:value-type="string">
            <text:p text:style-name="P3">しゅ</text:p>
          </table:table-cell>
          <table:table-cell table:style-name="表1.K8" office:value-type="string">
            <text:p text:style-name="P3">し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39" office:value-type="string">
            <text:p text:style-name="P4">ｓａ</text:p>
          </table:table-cell>
          <table:table-cell table:style-name="表1.E9" office:value-type="string">
            <text:p text:style-name="P4">ｓｉ</text:p>
          </table:table-cell>
          <table:table-cell table:style-name="表1.J39" office:value-type="string">
            <text:p text:style-name="P4">ｓｕ</text:p>
          </table:table-cell>
          <table:table-cell table:style-name="表1.J39" office:value-type="string">
            <text:p text:style-name="P4">ｓｅ</text:p>
          </table:table-cell>
          <table:table-cell table:style-name="表1.H9" office:value-type="string">
            <text:p text:style-name="P4">ｓｏ</text:p>
          </table:table-cell>
          <table:table-cell table:style-name="表1.I39" office:value-type="string">
            <text:p text:style-name="P4">ｓｙａ</text:p>
          </table:table-cell>
          <table:table-cell table:style-name="表1.J39" office:value-type="string">
            <text:p text:style-name="P4">ｓｙｕ</text:p>
          </table:table-cell>
          <table:table-cell table:style-name="表1.K9" office:value-type="string">
            <text:p text:style-name="P4">ｓｙｏ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J40" office:value-type="string">
            <text:p text:style-name="P3"/>
          </table:table-cell>
          <table:table-cell table:style-name="表1.E10" office:value-type="string">
            <text:p text:style-name="P3"><text:span text:style-name="T1">(</text:span>ｓｈｉ<text:span text:style-name="T1">)</text:span></text:p>
          </table:table-cell>
          <table:table-cell table:style-name="表1.J40" office:value-type="string">
            <text:p text:style-name="P3"/>
          </table:table-cell>
          <table:table-cell table:style-name="表1.J40" office:value-type="string">
            <text:p text:style-name="P3"/>
          </table:table-cell>
          <table:table-cell table:style-name="表1.H10" office:value-type="string">
            <text:p text:style-name="P3"/>
          </table:table-cell>
          <table:table-cell table:style-name="表1.I40" office:value-type="string">
            <text:p text:style-name="P3"><text:span text:style-name="T1">(</text:span>ｓｈａ<text:span text:style-name="T1">)</text:span></text:p>
          </table:table-cell>
          <table:table-cell table:style-name="表1.J40" office:value-type="string">
            <text:p text:style-name="P3"><text:span text:style-name="T1">(</text:span>ｓｈｕ<text:span text:style-name="T1">)</text:span></text:p>
          </table:table-cell>
          <table:table-cell table:style-name="表1.K10" office:value-type="string">
            <text:p text:style-name="P3"><text:span text:style-name="T1">(</text:span>ｓｈｏ<text:span text:style-name="T1">)</text:span></text:p>
          </table:table-cell>
        </table:table-row>
        <table:table-row table:style-name="表1.4">
          <table:table-cell table:style-name="表1.A2" table:number-rows-spanned="3" office:value-type="string">
            <text:p text:style-name="P13">た</text:p>
          </table:table-cell>
          <table:table-cell table:style-name="表1.B3" table:number-rows-spanned="3" office:value-type="string">
            <text:p text:style-name="P15">Ｔ</text:p>
          </table:table-cell>
          <table:table-cell table:style-name="表1.C4" table:number-rows-spanned="3" office:value-type="string">
            <text:p text:style-name="P15">ｔ</text:p>
          </table:table-cell>
          <table:table-cell table:style-name="表1.J39" office:value-type="string">
            <text:p text:style-name="P3">た</text:p>
          </table:table-cell>
          <table:table-cell table:style-name="表1.E11" office:value-type="string">
            <text:p text:style-name="P3">ち</text:p>
          </table:table-cell>
          <table:table-cell table:style-name="表1.J39" office:value-type="string">
            <text:p text:style-name="P3">つ</text:p>
          </table:table-cell>
          <table:table-cell table:style-name="表1.J39" office:value-type="string">
            <text:p text:style-name="P3">て</text:p>
          </table:table-cell>
          <table:table-cell table:style-name="表1.H11" office:value-type="string">
            <text:p text:style-name="P3">と</text:p>
          </table:table-cell>
          <table:table-cell table:style-name="表1.I39" office:value-type="string">
            <text:p text:style-name="P3">ちゃ</text:p>
          </table:table-cell>
          <table:table-cell table:style-name="表1.J39" office:value-type="string">
            <text:p text:style-name="P3">ちゅ</text:p>
          </table:table-cell>
          <table:table-cell table:style-name="表1.K11" office:value-type="string">
            <text:p text:style-name="P3">ち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39" office:value-type="string">
            <text:p text:style-name="P4">ｔａ</text:p>
          </table:table-cell>
          <table:table-cell table:style-name="表1.E12" office:value-type="string">
            <text:p text:style-name="P4">ｔｉ</text:p>
          </table:table-cell>
          <table:table-cell table:style-name="表1.J39" office:value-type="string">
            <text:p text:style-name="P4">ｔｕ</text:p>
          </table:table-cell>
          <table:table-cell table:style-name="表1.J39" office:value-type="string">
            <text:p text:style-name="P4">ｔｅ</text:p>
          </table:table-cell>
          <table:table-cell table:style-name="表1.H12" office:value-type="string">
            <text:p text:style-name="P4">ｔｏ</text:p>
          </table:table-cell>
          <table:table-cell table:style-name="表1.I39" office:value-type="string">
            <text:p text:style-name="P4">ｔｙａ</text:p>
          </table:table-cell>
          <table:table-cell table:style-name="表1.J39" office:value-type="string">
            <text:p text:style-name="P4">ｔｙｕ</text:p>
          </table:table-cell>
          <table:table-cell table:style-name="表1.K12" office:value-type="string">
            <text:p text:style-name="P4">ｔｙｏ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J40" office:value-type="string">
            <text:p text:style-name="P3"/>
          </table:table-cell>
          <table:table-cell table:style-name="表1.E13" office:value-type="string">
            <text:p text:style-name="P3"><text:span text:style-name="T1">(</text:span>ｃｈｉ<text:span text:style-name="T1">)</text:span></text:p>
          </table:table-cell>
          <table:table-cell table:style-name="表1.J40" office:value-type="string">
            <text:p text:style-name="P3"><text:span text:style-name="T1">(</text:span>ｔｓｕ<text:span text:style-name="T1">)</text:span></text:p>
          </table:table-cell>
          <table:table-cell table:style-name="表1.J40" office:value-type="string">
            <text:p text:style-name="P3"/>
          </table:table-cell>
          <table:table-cell table:style-name="表1.H13" office:value-type="string">
            <text:p text:style-name="P3"/>
          </table:table-cell>
          <table:table-cell table:style-name="表1.I40" office:value-type="string">
            <text:p text:style-name="P3"><text:span text:style-name="T1">(</text:span>ｃｈａ<text:span text:style-name="T1">)</text:span></text:p>
          </table:table-cell>
          <table:table-cell table:style-name="表1.J40" office:value-type="string">
            <text:p text:style-name="P3"><text:span text:style-name="T1">(</text:span>ｃｈｕ<text:span text:style-name="T1">)</text:span></text:p>
          </table:table-cell>
          <table:table-cell table:style-name="表1.K13" office:value-type="string">
            <text:p text:style-name="P3"><text:span text:style-name="T1">(</text:span>ｃｈｏ<text:span text:style-name="T1">)</text:span></text:p>
          </table:table-cell>
        </table:table-row>
        <table:table-row table:style-name="表1.4">
          <table:table-cell table:style-name="表1.A2" table:number-rows-spanned="2" office:value-type="string">
            <text:p text:style-name="P13">な</text:p>
          </table:table-cell>
          <table:table-cell table:style-name="表1.B3" table:number-rows-spanned="2" office:value-type="string">
            <text:p text:style-name="P15">Ｎ</text:p>
          </table:table-cell>
          <table:table-cell table:style-name="表1.C4" table:number-rows-spanned="2" office:value-type="string">
            <text:p text:style-name="P15">ｎ</text:p>
          </table:table-cell>
          <table:table-cell table:style-name="表1.J39" office:value-type="string">
            <text:p text:style-name="P3">な</text:p>
          </table:table-cell>
          <table:table-cell table:style-name="表1.E14" office:value-type="string">
            <text:p text:style-name="P3">に</text:p>
          </table:table-cell>
          <table:table-cell table:style-name="表1.J39" office:value-type="string">
            <text:p text:style-name="P3">ぬ</text:p>
          </table:table-cell>
          <table:table-cell table:style-name="表1.J39" office:value-type="string">
            <text:p text:style-name="P3">ね</text:p>
          </table:table-cell>
          <table:table-cell table:style-name="表1.H14" office:value-type="string">
            <text:p text:style-name="P3">の</text:p>
          </table:table-cell>
          <table:table-cell table:style-name="表1.I39" office:value-type="string">
            <text:p text:style-name="P3">にゃ</text:p>
          </table:table-cell>
          <table:table-cell table:style-name="表1.J39" office:value-type="string">
            <text:p text:style-name="P3">にゅ</text:p>
          </table:table-cell>
          <table:table-cell table:style-name="表1.K14" office:value-type="string">
            <text:p text:style-name="P3">に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ｎａ</text:p>
          </table:table-cell>
          <table:table-cell table:style-name="表1.E15" office:value-type="string">
            <text:p text:style-name="P4">ｎｉ</text:p>
          </table:table-cell>
          <table:table-cell table:style-name="表1.J40" office:value-type="string">
            <text:p text:style-name="P4">ｎｕ</text:p>
          </table:table-cell>
          <table:table-cell table:style-name="表1.J40" office:value-type="string">
            <text:p text:style-name="P4">ｎｅ</text:p>
          </table:table-cell>
          <table:table-cell table:style-name="表1.H15" office:value-type="string">
            <text:p text:style-name="P4">ｎｏ</text:p>
          </table:table-cell>
          <table:table-cell table:style-name="表1.I40" office:value-type="string">
            <text:p text:style-name="P4">ｎｙａ</text:p>
          </table:table-cell>
          <table:table-cell table:style-name="表1.J40" office:value-type="string">
            <text:p text:style-name="P4">ｎｙｕ</text:p>
          </table:table-cell>
          <table:table-cell table:style-name="表1.K15" office:value-type="string">
            <text:p text:style-name="P4">ｎｙｏ</text:p>
          </table:table-cell>
        </table:table-row>
        <table:table-row table:style-name="表1.4">
          <table:table-cell table:style-name="表1.A2" table:number-rows-spanned="3" office:value-type="string">
            <text:p text:style-name="P13">は</text:p>
          </table:table-cell>
          <table:table-cell table:style-name="表1.B3" table:number-rows-spanned="3" office:value-type="string">
            <text:p text:style-name="P15">Ｈ</text:p>
          </table:table-cell>
          <table:table-cell table:style-name="表1.C4" table:number-rows-spanned="3" office:value-type="string">
            <text:p text:style-name="P15">ｈ</text:p>
          </table:table-cell>
          <table:table-cell table:style-name="表1.J39" office:value-type="string">
            <text:p text:style-name="P3">は</text:p>
          </table:table-cell>
          <table:table-cell table:style-name="表1.E16" office:value-type="string">
            <text:p text:style-name="P3">ひ</text:p>
          </table:table-cell>
          <table:table-cell table:style-name="表1.J39" office:value-type="string">
            <text:p text:style-name="P3">ふ</text:p>
          </table:table-cell>
          <table:table-cell table:style-name="表1.J39" office:value-type="string">
            <text:p text:style-name="P3">へ</text:p>
          </table:table-cell>
          <table:table-cell table:style-name="表1.H16" office:value-type="string">
            <text:p text:style-name="P3">ほ</text:p>
          </table:table-cell>
          <table:table-cell table:style-name="表1.I39" office:value-type="string">
            <text:p text:style-name="P3">ひゃ</text:p>
          </table:table-cell>
          <table:table-cell table:style-name="表1.J39" office:value-type="string">
            <text:p text:style-name="P3">ひゅ</text:p>
          </table:table-cell>
          <table:table-cell table:style-name="表1.K16" office:value-type="string">
            <text:p text:style-name="P3">ひ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39" office:value-type="string">
            <text:p text:style-name="P4">ｈａ</text:p>
          </table:table-cell>
          <table:table-cell table:style-name="表1.E17" office:value-type="string">
            <text:p text:style-name="P4">ｈｉ</text:p>
          </table:table-cell>
          <table:table-cell table:style-name="表1.J39" office:value-type="string">
            <text:p text:style-name="P4">ｈｕ</text:p>
          </table:table-cell>
          <table:table-cell table:style-name="表1.J39" office:value-type="string">
            <text:p text:style-name="P4">ｈｅ</text:p>
          </table:table-cell>
          <table:table-cell table:style-name="表1.H17" office:value-type="string">
            <text:p text:style-name="P4">ｈｏ</text:p>
          </table:table-cell>
          <table:table-cell table:style-name="表1.I39" office:value-type="string">
            <text:p text:style-name="P4">ｈｙａ</text:p>
          </table:table-cell>
          <table:table-cell table:style-name="表1.J39" office:value-type="string">
            <text:p text:style-name="P4">ｈｙｕ</text:p>
          </table:table-cell>
          <table:table-cell table:style-name="表1.K17" office:value-type="string">
            <text:p text:style-name="P4">ｈｙｏ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J40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J40" office:value-type="string">
            <text:p text:style-name="P3"><text:span text:style-name="T1">(</text:span>ｆｕ<text:span text:style-name="T1">)</text:span></text:p>
          </table:table-cell>
          <table:table-cell table:style-name="表1.J40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40" office:value-type="string">
            <text:p text:style-name="P3"/>
          </table:table-cell>
          <table:table-cell table:style-name="表1.J40" office:value-type="string">
            <text:p text:style-name="P3"/>
          </table:table-cell>
          <table:table-cell table:style-name="表1.K18" office:value-type="string">
            <text:p text:style-name="P3"/>
          </table:table-cell>
        </table:table-row>
        <table:table-row table:style-name="表1.4">
          <table:table-cell table:style-name="表1.A2" table:number-rows-spanned="2" office:value-type="string">
            <text:p text:style-name="P13">ま</text:p>
          </table:table-cell>
          <table:table-cell table:style-name="表1.B3" table:number-rows-spanned="2" office:value-type="string">
            <text:p text:style-name="P15">Ｍ</text:p>
          </table:table-cell>
          <table:table-cell table:style-name="表1.C4" table:number-rows-spanned="2" office:value-type="string">
            <text:p text:style-name="P15">ｍ</text:p>
          </table:table-cell>
          <table:table-cell table:style-name="表1.J39" office:value-type="string">
            <text:p text:style-name="P3">ま</text:p>
          </table:table-cell>
          <table:table-cell table:style-name="表1.E19" office:value-type="string">
            <text:p text:style-name="P3">み</text:p>
          </table:table-cell>
          <table:table-cell table:style-name="表1.J39" office:value-type="string">
            <text:p text:style-name="P3">む</text:p>
          </table:table-cell>
          <table:table-cell table:style-name="表1.J39" office:value-type="string">
            <text:p text:style-name="P3">め</text:p>
          </table:table-cell>
          <table:table-cell table:style-name="表1.H19" office:value-type="string">
            <text:p text:style-name="P3">も</text:p>
          </table:table-cell>
          <table:table-cell table:style-name="表1.I39" office:value-type="string">
            <text:p text:style-name="P3">みゃ</text:p>
          </table:table-cell>
          <table:table-cell table:style-name="表1.J39" office:value-type="string">
            <text:p text:style-name="P3">みゅ</text:p>
          </table:table-cell>
          <table:table-cell table:style-name="表1.K19" office:value-type="string">
            <text:p text:style-name="P3">み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ｍａ</text:p>
          </table:table-cell>
          <table:table-cell table:style-name="表1.E20" office:value-type="string">
            <text:p text:style-name="P4">ｍｉ</text:p>
          </table:table-cell>
          <table:table-cell table:style-name="表1.J40" office:value-type="string">
            <text:p text:style-name="P4">ｍｕ</text:p>
          </table:table-cell>
          <table:table-cell table:style-name="表1.J40" office:value-type="string">
            <text:p text:style-name="P4">ｍｅ</text:p>
          </table:table-cell>
          <table:table-cell table:style-name="表1.H20" office:value-type="string">
            <text:p text:style-name="P4">ｍｏ</text:p>
          </table:table-cell>
          <table:table-cell table:style-name="表1.I40" office:value-type="string">
            <text:p text:style-name="P4">ｍｙａ</text:p>
          </table:table-cell>
          <table:table-cell table:style-name="表1.J40" office:value-type="string">
            <text:p text:style-name="P4">ｍｙｕ</text:p>
          </table:table-cell>
          <table:table-cell table:style-name="表1.K20" office:value-type="string">
            <text:p text:style-name="P4">ｍｙｏ</text:p>
          </table:table-cell>
        </table:table-row>
        <table:table-row table:style-name="表1.4">
          <table:table-cell table:style-name="表1.A2" table:number-rows-spanned="2" office:value-type="string">
            <text:p text:style-name="P13">や</text:p>
          </table:table-cell>
          <table:table-cell table:style-name="表1.B3" table:number-rows-spanned="2" office:value-type="string">
            <text:p text:style-name="P15">Ｙ</text:p>
          </table:table-cell>
          <table:table-cell table:style-name="表1.C4" table:number-rows-spanned="2" office:value-type="string">
            <text:p text:style-name="P15">ｙ</text:p>
          </table:table-cell>
          <table:table-cell table:style-name="表1.J39" office:value-type="string">
            <text:p text:style-name="P3">や</text:p>
          </table:table-cell>
          <table:table-cell table:style-name="表1.E21" office:value-type="string">
            <text:p text:style-name="P3"/>
          </table:table-cell>
          <table:table-cell table:style-name="表1.J39" office:value-type="string">
            <text:p text:style-name="P3">ゆ</text:p>
          </table:table-cell>
          <table:table-cell table:style-name="表1.J39" office:value-type="string">
            <text:p text:style-name="P3"/>
          </table:table-cell>
          <table:table-cell table:style-name="表1.H21" office:value-type="string">
            <text:p text:style-name="P3">よ</text:p>
          </table:table-cell>
          <table:table-cell table:style-name="表1.I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K21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ｙａ</text:p>
          </table:table-cell>
          <table:table-cell table:style-name="表1.E22" office:value-type="string">
            <text:p text:style-name="P4"/>
          </table:table-cell>
          <table:table-cell table:style-name="表1.J40" office:value-type="string">
            <text:p text:style-name="P4">ｙｕ</text:p>
          </table:table-cell>
          <table:table-cell table:style-name="表1.J40" office:value-type="string">
            <text:p text:style-name="P4"/>
          </table:table-cell>
          <table:table-cell table:style-name="表1.H22" office:value-type="string">
            <text:p text:style-name="P4">ｙｏ</text:p>
          </table:table-cell>
          <table:table-cell table:style-name="表1.I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K22" office:value-type="string">
            <text:p text:style-name="P4"/>
          </table:table-cell>
        </table:table-row>
        <table:table-row table:style-name="表1.4">
          <table:table-cell table:style-name="表1.A2" table:number-rows-spanned="2" office:value-type="string">
            <text:p text:style-name="P13">ら</text:p>
          </table:table-cell>
          <table:table-cell table:style-name="表1.B3" table:number-rows-spanned="2" office:value-type="string">
            <text:p text:style-name="P15">Ｒ</text:p>
          </table:table-cell>
          <table:table-cell table:style-name="表1.C4" table:number-rows-spanned="2" office:value-type="string">
            <text:p text:style-name="P15">ｒ</text:p>
          </table:table-cell>
          <table:table-cell table:style-name="表1.J39" office:value-type="string">
            <text:p text:style-name="P3">ら</text:p>
          </table:table-cell>
          <table:table-cell table:style-name="表1.E23" office:value-type="string">
            <text:p text:style-name="P3">り</text:p>
          </table:table-cell>
          <table:table-cell table:style-name="表1.J39" office:value-type="string">
            <text:p text:style-name="P3">る</text:p>
          </table:table-cell>
          <table:table-cell table:style-name="表1.J39" office:value-type="string">
            <text:p text:style-name="P3">れ</text:p>
          </table:table-cell>
          <table:table-cell table:style-name="表1.H23" office:value-type="string">
            <text:p text:style-name="P3">ろ</text:p>
          </table:table-cell>
          <table:table-cell table:style-name="表1.I39" office:value-type="string">
            <text:p text:style-name="P3">りゃ</text:p>
          </table:table-cell>
          <table:table-cell table:style-name="表1.J39" office:value-type="string">
            <text:p text:style-name="P3">りゅ</text:p>
          </table:table-cell>
          <table:table-cell table:style-name="表1.K23" office:value-type="string">
            <text:p text:style-name="P3">り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ｒａ</text:p>
          </table:table-cell>
          <table:table-cell table:style-name="表1.E24" office:value-type="string">
            <text:p text:style-name="P4">ｒｉ</text:p>
          </table:table-cell>
          <table:table-cell table:style-name="表1.J40" office:value-type="string">
            <text:p text:style-name="P4">ｒｕ</text:p>
          </table:table-cell>
          <table:table-cell table:style-name="表1.J40" office:value-type="string">
            <text:p text:style-name="P4">ｒｅ</text:p>
          </table:table-cell>
          <table:table-cell table:style-name="表1.H24" office:value-type="string">
            <text:p text:style-name="P4">ｒｏ</text:p>
          </table:table-cell>
          <table:table-cell table:style-name="表1.I40" office:value-type="string">
            <text:p text:style-name="P4">ｒｙａ</text:p>
          </table:table-cell>
          <table:table-cell table:style-name="表1.J40" office:value-type="string">
            <text:p text:style-name="P4">ｒｙｕ</text:p>
          </table:table-cell>
          <table:table-cell table:style-name="表1.K24" office:value-type="string">
            <text:p text:style-name="P4">ｒｙｏ</text:p>
          </table:table-cell>
        </table:table-row>
        <table:table-row table:style-name="表1.4">
          <table:table-cell table:style-name="表1.A2" table:number-rows-spanned="2" office:value-type="string">
            <text:p text:style-name="P13">わ</text:p>
          </table:table-cell>
          <table:table-cell table:style-name="表1.B3" table:number-rows-spanned="2" office:value-type="string">
            <text:p text:style-name="P15">Ｗ</text:p>
          </table:table-cell>
          <table:table-cell table:style-name="表1.C4" table:number-rows-spanned="2" office:value-type="string">
            <text:p text:style-name="P15">ｗ</text:p>
          </table:table-cell>
          <table:table-cell table:style-name="表1.J39" office:value-type="string">
            <text:p text:style-name="P3">わ</text:p>
          </table:table-cell>
          <table:table-cell table:style-name="表1.E25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H25" office:value-type="string">
            <text:p text:style-name="P3">を</text:p>
          </table:table-cell>
          <table:table-cell table:style-name="表1.I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K25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ｗａ</text:p>
          </table:table-cell>
          <table:table-cell table:style-name="表1.E26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H26" office:value-type="string">
            <text:p text:style-name="P4">ｗｏ</text:p>
          </table:table-cell>
          <table:table-cell table:style-name="表1.I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K26" office:value-type="string">
            <text:p text:style-name="P4"/>
          </table:table-cell>
        </table:table-row>
        <table:table-row table:style-name="表1.4">
          <table:table-cell table:style-name="表1.A2" table:number-rows-spanned="2" office:value-type="string">
            <text:p text:style-name="P13">ん</text:p>
          </table:table-cell>
          <table:table-cell table:style-name="表1.B3" table:number-rows-spanned="2" office:value-type="string">
            <text:p text:style-name="P15"/>
          </table:table-cell>
          <table:table-cell table:style-name="表1.C4" table:number-rows-spanned="2" office:value-type="string">
            <text:p text:style-name="P15"/>
          </table:table-cell>
          <table:table-cell table:style-name="表1.J39" office:value-type="string">
            <text:p text:style-name="P3">ん</text:p>
          </table:table-cell>
          <table:table-cell table:style-name="表1.E27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H27" office:value-type="string">
            <text:p text:style-name="P3"/>
          </table:table-cell>
          <table:table-cell table:style-name="表1.I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K27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ｎ</text:p>
          </table:table-cell>
          <table:table-cell table:style-name="表1.E28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H28" office:value-type="string">
            <text:p text:style-name="P4"/>
          </table:table-cell>
          <table:table-cell table:style-name="表1.I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K28" office:value-type="string">
            <text:p text:style-name="P4"/>
          </table:table-cell>
        </table:table-row>
        <table:table-row table:style-name="表1.4">
          <table:table-cell table:style-name="表1.A2" table:number-rows-spanned="2" office:value-type="string">
            <text:p text:style-name="P13">が</text:p>
          </table:table-cell>
          <table:table-cell table:style-name="表1.B3" table:number-rows-spanned="2" office:value-type="string">
            <text:p text:style-name="P15">Ｇ</text:p>
          </table:table-cell>
          <table:table-cell table:style-name="表1.C4" table:number-rows-spanned="2" office:value-type="string">
            <text:p text:style-name="P15">ｇ</text:p>
          </table:table-cell>
          <table:table-cell table:style-name="表1.J39" office:value-type="string">
            <text:p text:style-name="P3">が</text:p>
          </table:table-cell>
          <table:table-cell table:style-name="表1.E29" office:value-type="string">
            <text:p text:style-name="P3">ぎ</text:p>
          </table:table-cell>
          <table:table-cell table:style-name="表1.J39" office:value-type="string">
            <text:p text:style-name="P3">ぐ</text:p>
          </table:table-cell>
          <table:table-cell table:style-name="表1.J39" office:value-type="string">
            <text:p text:style-name="P3">げ</text:p>
          </table:table-cell>
          <table:table-cell table:style-name="表1.H29" office:value-type="string">
            <text:p text:style-name="P3">ご</text:p>
          </table:table-cell>
          <table:table-cell table:style-name="表1.I39" office:value-type="string">
            <text:p text:style-name="P3">ぎゃ</text:p>
          </table:table-cell>
          <table:table-cell table:style-name="表1.J39" office:value-type="string">
            <text:p text:style-name="P3">ぎゅ</text:p>
          </table:table-cell>
          <table:table-cell table:style-name="表1.K29" office:value-type="string">
            <text:p text:style-name="P3">ぎ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ｇａ</text:p>
          </table:table-cell>
          <table:table-cell table:style-name="表1.E30" office:value-type="string">
            <text:p text:style-name="P4">ｇｉ</text:p>
          </table:table-cell>
          <table:table-cell table:style-name="表1.J40" office:value-type="string">
            <text:p text:style-name="P4">ｇｕ</text:p>
          </table:table-cell>
          <table:table-cell table:style-name="表1.J40" office:value-type="string">
            <text:p text:style-name="P4">ｇｅ</text:p>
          </table:table-cell>
          <table:table-cell table:style-name="表1.H30" office:value-type="string">
            <text:p text:style-name="P4">ｇｏ</text:p>
          </table:table-cell>
          <table:table-cell table:style-name="表1.I40" office:value-type="string">
            <text:p text:style-name="P4">ｇｙａ</text:p>
          </table:table-cell>
          <table:table-cell table:style-name="表1.J40" office:value-type="string">
            <text:p text:style-name="P4">ｇｙｕ</text:p>
          </table:table-cell>
          <table:table-cell table:style-name="表1.K30" office:value-type="string">
            <text:p text:style-name="P4">ｇｙｏ</text:p>
          </table:table-cell>
        </table:table-row>
        <table:table-row table:style-name="表1.4">
          <table:table-cell table:style-name="表1.A2" table:number-rows-spanned="3" office:value-type="string">
            <text:p text:style-name="P13">ざ</text:p>
          </table:table-cell>
          <table:table-cell table:style-name="表1.B3" table:number-rows-spanned="3" office:value-type="string">
            <text:p text:style-name="P15">Ｚ</text:p>
          </table:table-cell>
          <table:table-cell table:style-name="表1.C4" table:number-rows-spanned="3" office:value-type="string">
            <text:p text:style-name="P15">ｚ</text:p>
          </table:table-cell>
          <table:table-cell table:style-name="表1.J39" office:value-type="string">
            <text:p text:style-name="P3">ざ</text:p>
          </table:table-cell>
          <table:table-cell table:style-name="表1.E31" office:value-type="string">
            <text:p text:style-name="P3">じ</text:p>
          </table:table-cell>
          <table:table-cell table:style-name="表1.J39" office:value-type="string">
            <text:p text:style-name="P3">ず</text:p>
          </table:table-cell>
          <table:table-cell table:style-name="表1.J39" office:value-type="string">
            <text:p text:style-name="P3">ぜ</text:p>
          </table:table-cell>
          <table:table-cell table:style-name="表1.H31" office:value-type="string">
            <text:p text:style-name="P3">ぞ</text:p>
          </table:table-cell>
          <table:table-cell table:style-name="表1.I39" office:value-type="string">
            <text:p text:style-name="P3">じゃ</text:p>
          </table:table-cell>
          <table:table-cell table:style-name="表1.J39" office:value-type="string">
            <text:p text:style-name="P3">じゅ</text:p>
          </table:table-cell>
          <table:table-cell table:style-name="表1.K31" office:value-type="string">
            <text:p text:style-name="P3">じ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39" office:value-type="string">
            <text:p text:style-name="P4">ｚａ</text:p>
          </table:table-cell>
          <table:table-cell table:style-name="表1.E32" office:value-type="string">
            <text:p text:style-name="P4">ｚｉ</text:p>
          </table:table-cell>
          <table:table-cell table:style-name="表1.J39" office:value-type="string">
            <text:p text:style-name="P4">ｚｕ</text:p>
          </table:table-cell>
          <table:table-cell table:style-name="表1.J39" office:value-type="string">
            <text:p text:style-name="P4">ｚｅ</text:p>
          </table:table-cell>
          <table:table-cell table:style-name="表1.H32" office:value-type="string">
            <text:p text:style-name="P4">ｚｏ</text:p>
          </table:table-cell>
          <table:table-cell table:style-name="表1.I39" office:value-type="string">
            <text:p text:style-name="P4">ｚｙａ</text:p>
          </table:table-cell>
          <table:table-cell table:style-name="表1.J39" office:value-type="string">
            <text:p text:style-name="P4">ｚｙｕ</text:p>
          </table:table-cell>
          <table:table-cell table:style-name="表1.K32" office:value-type="string">
            <text:p text:style-name="P4">ｚｙｏ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J40" office:value-type="string">
            <text:p text:style-name="P3"/>
          </table:table-cell>
          <table:table-cell table:style-name="表1.E33" office:value-type="string">
            <text:p text:style-name="P3"><text:span text:style-name="T1">(</text:span>ｊｉ<text:span text:style-name="T1">)</text:span></text:p>
          </table:table-cell>
          <table:table-cell table:style-name="表1.J40" office:value-type="string">
            <text:p text:style-name="P3"/>
          </table:table-cell>
          <table:table-cell table:style-name="表1.J40" office:value-type="string">
            <text:p text:style-name="P3"/>
          </table:table-cell>
          <table:table-cell table:style-name="表1.H33" office:value-type="string">
            <text:p text:style-name="P3"/>
          </table:table-cell>
          <table:table-cell table:style-name="表1.I40" office:value-type="string">
            <text:p text:style-name="P3"><text:span text:style-name="T1">(</text:span>ｊａ<text:span text:style-name="T1">)</text:span></text:p>
          </table:table-cell>
          <table:table-cell table:style-name="表1.J40" office:value-type="string">
            <text:p text:style-name="P3"><text:span text:style-name="T1">(</text:span>ｊｕ<text:span text:style-name="T1">)</text:span></text:p>
          </table:table-cell>
          <table:table-cell table:style-name="表1.K33" office:value-type="string">
            <text:p text:style-name="P3"><text:span text:style-name="T1">(</text:span>ｊｏ<text:span text:style-name="T1">)</text:span></text:p>
          </table:table-cell>
        </table:table-row>
        <table:table-row table:style-name="表1.4">
          <table:table-cell table:style-name="表1.A2" table:number-rows-spanned="3" office:value-type="string">
            <text:p text:style-name="P13">だ</text:p>
          </table:table-cell>
          <table:table-cell table:style-name="表1.B3" table:number-rows-spanned="3" office:value-type="string">
            <text:p text:style-name="P15">Ｄ</text:p>
          </table:table-cell>
          <table:table-cell table:style-name="表1.C4" table:number-rows-spanned="3" office:value-type="string">
            <text:p text:style-name="P15">ｄ</text:p>
          </table:table-cell>
          <table:table-cell table:style-name="表1.J39" office:value-type="string">
            <text:p text:style-name="P3">だ</text:p>
          </table:table-cell>
          <table:table-cell table:style-name="表1.E34" office:value-type="string">
            <text:p text:style-name="P3">ぢ</text:p>
          </table:table-cell>
          <table:table-cell table:style-name="表1.J39" office:value-type="string">
            <text:p text:style-name="P3">づ</text:p>
          </table:table-cell>
          <table:table-cell table:style-name="表1.J39" office:value-type="string">
            <text:p text:style-name="P3">で</text:p>
          </table:table-cell>
          <table:table-cell table:style-name="表1.H34" office:value-type="string">
            <text:p text:style-name="P3">ど</text:p>
          </table:table-cell>
          <table:table-cell table:style-name="表1.I39" office:value-type="string">
            <text:p text:style-name="P3">ぢゃ</text:p>
          </table:table-cell>
          <table:table-cell table:style-name="表1.J39" office:value-type="string">
            <text:p text:style-name="P3">ぢゅ</text:p>
          </table:table-cell>
          <table:table-cell table:style-name="表1.K34" office:value-type="string">
            <text:p text:style-name="P3">ぢ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39" office:value-type="string">
            <text:p text:style-name="P4">ｄａ</text:p>
          </table:table-cell>
          <table:table-cell table:style-name="表1.E35" office:value-type="string">
            <text:p text:style-name="P4">ｄｉ</text:p>
          </table:table-cell>
          <table:table-cell table:style-name="表1.J39" office:value-type="string">
            <text:p text:style-name="P4">ｄｕ</text:p>
          </table:table-cell>
          <table:table-cell table:style-name="表1.J39" office:value-type="string">
            <text:p text:style-name="P4">ｄｅ</text:p>
          </table:table-cell>
          <table:table-cell table:style-name="表1.H35" office:value-type="string">
            <text:p text:style-name="P4">ｄｏ</text:p>
          </table:table-cell>
          <table:table-cell table:style-name="表1.I39" office:value-type="string">
            <text:p text:style-name="P4">ｄｙａ</text:p>
          </table:table-cell>
          <table:table-cell table:style-name="表1.J39" office:value-type="string">
            <text:p text:style-name="P4">ｄｙｕ</text:p>
          </table:table-cell>
          <table:table-cell table:style-name="表1.K35" office:value-type="string">
            <text:p text:style-name="P4">ｄｙｏ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J40" office:value-type="string">
            <text:p text:style-name="P3"/>
          </table:table-cell>
          <table:table-cell table:style-name="表1.E36" office:value-type="string">
            <text:p text:style-name="P3"><text:span text:style-name="T1">(</text:span>ｊｉ<text:span text:style-name="T1">)</text:span></text:p>
          </table:table-cell>
          <table:table-cell table:style-name="表1.J40" office:value-type="string">
            <text:p text:style-name="P3"/>
          </table:table-cell>
          <table:table-cell table:style-name="表1.J40" office:value-type="string">
            <text:p text:style-name="P3"/>
          </table:table-cell>
          <table:table-cell table:style-name="表1.H36" office:value-type="string">
            <text:p text:style-name="P3"/>
          </table:table-cell>
          <table:table-cell table:style-name="表1.I40" office:value-type="string">
            <text:p text:style-name="P3"><text:span text:style-name="T1">(</text:span>ｊａ<text:span text:style-name="T1">)</text:span></text:p>
          </table:table-cell>
          <table:table-cell table:style-name="表1.J40" office:value-type="string">
            <text:p text:style-name="P3"><text:span text:style-name="T1">(</text:span>ｊｕ<text:span text:style-name="T1">)</text:span></text:p>
          </table:table-cell>
          <table:table-cell table:style-name="表1.K36" office:value-type="string">
            <text:p text:style-name="P3"><text:span text:style-name="T1">(</text:span>ｊｏ<text:span text:style-name="T1">)</text:span></text:p>
          </table:table-cell>
        </table:table-row>
        <table:table-row table:style-name="表1.4">
          <table:table-cell table:style-name="表1.A2" table:number-rows-spanned="2" office:value-type="string">
            <text:p text:style-name="P13">ば</text:p>
          </table:table-cell>
          <table:table-cell table:style-name="表1.B3" table:number-rows-spanned="2" office:value-type="string">
            <text:p text:style-name="P15">Ｂ</text:p>
          </table:table-cell>
          <table:table-cell table:style-name="表1.C4" table:number-rows-spanned="2" office:value-type="string">
            <text:p text:style-name="P15">ｂ</text:p>
          </table:table-cell>
          <table:table-cell table:style-name="表1.J39" office:value-type="string">
            <text:p text:style-name="P3">ば</text:p>
          </table:table-cell>
          <table:table-cell table:style-name="表1.E37" office:value-type="string">
            <text:p text:style-name="P3">び</text:p>
          </table:table-cell>
          <table:table-cell table:style-name="表1.J39" office:value-type="string">
            <text:p text:style-name="P3">ぶ</text:p>
          </table:table-cell>
          <table:table-cell table:style-name="表1.J39" office:value-type="string">
            <text:p text:style-name="P3">べ</text:p>
          </table:table-cell>
          <table:table-cell table:style-name="表1.H37" office:value-type="string">
            <text:p text:style-name="P3">ぼ</text:p>
          </table:table-cell>
          <table:table-cell table:style-name="表1.I39" office:value-type="string">
            <text:p text:style-name="P3">びゃ</text:p>
          </table:table-cell>
          <table:table-cell table:style-name="表1.J39" office:value-type="string">
            <text:p text:style-name="P3">びゅ</text:p>
          </table:table-cell>
          <table:table-cell table:style-name="表1.K37" office:value-type="string">
            <text:p text:style-name="P3">び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ｂａ</text:p>
          </table:table-cell>
          <table:table-cell table:style-name="表1.E38" office:value-type="string">
            <text:p text:style-name="P4">ｂｉ</text:p>
          </table:table-cell>
          <table:table-cell table:style-name="表1.J40" office:value-type="string">
            <text:p text:style-name="P4">ｂｕ</text:p>
          </table:table-cell>
          <table:table-cell table:style-name="表1.J40" office:value-type="string">
            <text:p text:style-name="P4">ｂｅ</text:p>
          </table:table-cell>
          <table:table-cell table:style-name="表1.H38" office:value-type="string">
            <text:p text:style-name="P4">ｂｏ</text:p>
          </table:table-cell>
          <table:table-cell table:style-name="表1.I40" office:value-type="string">
            <text:p text:style-name="P4">ｂｙａ</text:p>
          </table:table-cell>
          <table:table-cell table:style-name="表1.J40" office:value-type="string">
            <text:p text:style-name="P4">ｂｙｕ</text:p>
          </table:table-cell>
          <table:table-cell table:style-name="表1.K38" office:value-type="string">
            <text:p text:style-name="P4">ｂｙｏ</text:p>
          </table:table-cell>
        </table:table-row>
        <table:table-row table:style-name="表1.4">
          <table:table-cell table:style-name="表1.A2" table:number-rows-spanned="2" office:value-type="string">
            <text:p text:style-name="P13">ぱ</text:p>
          </table:table-cell>
          <table:table-cell table:style-name="表1.B3" table:number-rows-spanned="2" office:value-type="string">
            <text:p text:style-name="P15">Ｐ</text:p>
          </table:table-cell>
          <table:table-cell table:style-name="表1.C4" table:number-rows-spanned="2" office:value-type="string">
            <text:p text:style-name="P15">ｐ</text:p>
          </table:table-cell>
          <table:table-cell table:style-name="表1.J39" office:value-type="string">
            <text:p text:style-name="P3">ぱ</text:p>
          </table:table-cell>
          <table:table-cell table:style-name="表1.E39" office:value-type="string">
            <text:p text:style-name="P3">ぴ</text:p>
          </table:table-cell>
          <table:table-cell table:style-name="表1.J39" office:value-type="string">
            <text:p text:style-name="P3">ぷ</text:p>
          </table:table-cell>
          <table:table-cell table:style-name="表1.J39" office:value-type="string">
            <text:p text:style-name="P3">ぺ</text:p>
          </table:table-cell>
          <table:table-cell table:style-name="表1.H39" office:value-type="string">
            <text:p text:style-name="P3">ぽ</text:p>
          </table:table-cell>
          <table:table-cell table:style-name="表1.I39" office:value-type="string">
            <text:p text:style-name="P3">ぴゃ</text:p>
          </table:table-cell>
          <table:table-cell table:style-name="表1.J39" office:value-type="string">
            <text:p text:style-name="P3">ぴゅ</text:p>
          </table:table-cell>
          <table:table-cell table:style-name="表1.K39" office:value-type="string">
            <text:p text:style-name="P3">ぴょ</text:p>
          </table:table-cell>
        </table:table-row>
        <table:table-row table:style-name="表1.40">
          <table:covered-table-cell/>
          <table:covered-table-cell/>
          <table:covered-table-cell/>
          <table:table-cell table:style-name="表1.J40" office:value-type="string">
            <text:p text:style-name="P4">ｐａ</text:p>
          </table:table-cell>
          <table:table-cell table:style-name="表1.E40" office:value-type="string">
            <text:p text:style-name="P4">ｐｉ</text:p>
          </table:table-cell>
          <table:table-cell table:style-name="表1.J40" office:value-type="string">
            <text:p text:style-name="P4">ｐｕ</text:p>
          </table:table-cell>
          <table:table-cell table:style-name="表1.J40" office:value-type="string">
            <text:p text:style-name="P4">ｐｅ</text:p>
          </table:table-cell>
          <table:table-cell table:style-name="表1.H40" office:value-type="string">
            <text:p text:style-name="P4">ｐｏ</text:p>
          </table:table-cell>
          <table:table-cell table:style-name="表1.I40" office:value-type="string">
            <text:p text:style-name="P4">ｐｙａ</text:p>
          </table:table-cell>
          <table:table-cell table:style-name="表1.J40" office:value-type="string">
            <text:p text:style-name="P4">ｐｙｕ</text:p>
          </table:table-cell>
          <table:table-cell table:style-name="表1.K40" office:value-type="string">
            <text:p text:style-name="P4">ｐｙ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Gothic" fo:font-family="TakaoGothic" style:font-family-generic="swiss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kaoMincho" fo:font-family="TakaoMincho"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akaoPMincho" fo:font-family="TakaoPMincho" style:font-family-generic="roman" style:font-pitch="variable" fo:font-size="12pt" fo:font-weight="bold" style:font-name-asian="TakaoPGothic" style:font-family-asian="TakaoPGothic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3:52.554703697</meta:creation-date>
    <meta:editing-duration>PT9S</meta:editing-duration>
    <meta:editing-cycles>2</meta:editing-cycles>
    <meta:generator>LibreOffice/6.0.7.3$Linux_X86_64 LibreOffice_project/00m0$Build-3</meta:generator>
    <dc:description>【2014/11/08】
リリース</dc:description>
    <meta:keyword>ローマ字表</meta:keyword>
    <dc:subject>学習ノート</dc:subject>
    <dc:title>ローマ字表</dc:title>
    <dc:date>2020-07-31T15:23:53.653392839</dc:date>
    <meta:document-statistic meta:table-count="1" meta:image-count="0" meta:object-count="0" meta:page-count="1" meta:paragraph-count="297" meta:word-count="549" meta:character-count="549" meta:non-whitespace-character-count="549"/>
    <meta:user-defined meta:name="所有者">ホウフリンク</meta:user-defined>
  </office:meta>
</office:document-meta>
</file>