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602cm" style:rel-width="100%" table:align="center"/>
    </style:style>
    <style:style style:name="表1.A" style:family="table-column">
      <style:table-column-properties style:column-width="0.704cm" style:rel-column-width="399*"/>
    </style:style>
    <style:style style:name="表1.B" style:family="table-column">
      <style:table-column-properties style:column-width="0.88cm" style:rel-column-width="499*"/>
    </style:style>
    <style:style style:name="表1.C" style:family="table-column">
      <style:table-column-properties style:column-width="1.233cm" style:rel-column-width="699*"/>
    </style:style>
    <style:style style:name="表1.D" style:family="table-column">
      <style:table-column-properties style:column-width="1.76cm" style:rel-column-width="998*"/>
    </style:style>
    <style:style style:name="表1.G" style:family="table-column">
      <style:table-column-properties style:column-width="1.229cm" style:rel-column-width="697*"/>
    </style:style>
    <style:style style:name="表1.A1" style:family="table-cell">
      <style:table-cell-properties style:vertical-align="middle"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H1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L1" style:family="table-cell">
      <style:table-cell-properties style:vertical-align="middle" fo:padding="0.097cm" fo:border="1.05pt solid #000000"/>
    </style:style>
    <style:style style:name="表1.A2" style:family="table-cell">
      <style:table-cell-properties style:vertical-align="middle"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表1.B2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H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L2" style:family="table-cell">
      <style:table-cell-properties style:vertical-align="middle" fo:padding="0.097cm" fo:border="1.05pt solid #000000"/>
    </style:style>
    <style:style style:name="表1.3" style:family="table-row">
      <style:table-row-properties style:row-height="1.349cm"/>
    </style:style>
    <style:style style:name="表1.C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I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4" style:family="table-row">
      <style:table-row-properties style:row-height="1.05cm"/>
    </style:style>
    <style:style style:name="表1.C4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4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4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4" style:family="table-cell">
      <style:table-cell-properties style:vertical-align="middle" fo:padding="0.097cm" fo:border-left="1.05pt solid #000000" fo:border-right="none" fo:border-top="none" fo:border-bottom="none"/>
    </style:style>
    <style:style style:name="表1.G4" style:family="table-cell">
      <style:table-cell-properties style:vertical-align="middle" fo:padding="0.097cm" fo:border-left="1.05pt solid #000000" fo:border-right="none" fo:border-top="none" fo:border-bottom="none"/>
    </style:style>
    <style:style style:name="表1.H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I4" style:family="table-cell">
      <style:table-cell-properties style:vertical-align="middle" fo:padding="0.097cm" fo:border-left="1.05pt solid #000000" fo:border-right="none" fo:border-top="none" fo:border-bottom="none"/>
    </style:style>
    <style:style style:name="表1.J4" style:family="table-cell">
      <style:table-cell-properties style:vertical-align="middle" fo:padding="0.097cm" fo:border-left="1.05pt solid #000000" fo:border-right="none" fo:border-top="none" fo:border-bottom="none"/>
    </style:style>
    <style:style style:name="表1.K4" style:family="table-cell">
      <style:table-cell-properties style:vertical-align="middle" fo:padding="0.097cm" fo:border-left="1.05pt solid #000000" fo:border-right="none" fo:border-top="none" fo:border-bottom="none"/>
    </style:style>
    <style:style style:name="表1.L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A5" style:family="table-cell">
      <style:table-cell-properties style:vertical-align="middle" fo:background-color="#e6e6ff" fo:padding="0.097cm" fo:border-left="1.05pt solid #000000" fo:border-right="none" fo:border-top="none" fo:border-bottom="1.05pt solid #000000">
        <style:background-image/>
      </style:table-cell-properties>
    </style:style>
    <style:style style:name="表1.C5" style:family="table-cell">
      <style:table-cell-properties style:vertical-align="middle" fo:background-color="#e6e6ff" fo:padding="0.097cm" fo:border-left="1.05pt solid #000000" fo:border-right="none" fo:border-top="1.05pt solid #000000" fo:border-bottom="none">
        <style:background-image/>
      </style:table-cell-properties>
    </style:style>
    <style:style style:name="表1.H5" style:family="table-cell">
      <style:table-cell-properties style:vertical-align="middle" fo:background-color="#e6e6ff" style:border-line-width-left="0.026cm 0.026cm 0.028cm" fo:padding="0.097cm" fo:border-left="2.3pt double #000000" fo:border-right="none" fo:border-top="1.05pt solid #000000" fo:border-bottom="none">
        <style:background-image/>
      </style:table-cell-properties>
    </style:style>
    <style:style style:name="表1.L5" style:family="table-cell">
      <style:table-cell-properties style:vertical-align="middle" fo:background-color="#e6e6ff" fo:padding="0.097cm" fo:border-left="1.05pt solid #000000" fo:border-right="1.05pt solid #000000" fo:border-top="1.05pt solid #000000" fo:border-bottom="none">
        <style:background-image/>
      </style:table-cell-properties>
    </style:style>
    <style:style style:name="表1.C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D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E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F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G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H6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1.05pt solid #000000"/>
    </style:style>
    <style:style style:name="表1.I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K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L6" style:family="table-cell">
      <style:table-cell-properties style:vertical-align="middle" fo:padding="0.097cm" fo:border="1.05pt solid #000000"/>
    </style:style>
    <style:style style:name="表1.C7" style:family="table-cell">
      <style:table-cell-properties style:vertical-align="middle" fo:background-color="#e6e6ff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H7" style:family="table-cell">
      <style:table-cell-properties style:vertical-align="middle" fo:background-color="#e6e6ff" style:border-line-width-left="0.026cm 0.026cm 0.028cm" fo:padding="0.097cm" fo:border-left="2.3pt double #000000" fo:border-right="none" fo:border-top="none" fo:border-bottom="1.05pt solid #000000">
        <style:background-image/>
      </style:table-cell-properties>
    </style:style>
    <style:style style:name="表1.L7" style:family="table-cell">
      <style:table-cell-properties style:vertical-align="middle" fo:background-color="#e6e6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F8" style:family="table-cell">
      <style:table-cell-properties style:vertical-align="middle" fo:background-color="transparent" fo:padding="0.097cm" fo:border-left="1.05pt solid #000000" fo:border-right="none" fo:border-top="none" fo:border-bottom="none">
        <style:background-image/>
      </style:table-cell-properties>
    </style:style>
    <style:style style:name="表1.I8" style:family="table-cell">
      <style:table-cell-properties style:vertical-align="middle" fo:background-color="#e6e6ff" fo:padding="0.097cm" fo:border-left="1.05pt solid #000000" fo:border-right="none" fo:border-top="none" fo:border-bottom="none">
        <style:background-image/>
      </style:table-cell-properties>
    </style:style>
    <style:style style:name="表1.L8" style:family="table-cell">
      <style:table-cell-properties style:vertical-align="middle" fo:background-color="#e6e6ff" fo:padding="0.097cm" fo:border-left="1.05pt solid #000000" fo:border-right="1.05pt solid #000000" fo:border-top="none" fo:border-bottom="none">
        <style:background-image/>
      </style:table-cell-properties>
    </style:style>
    <style:style style:name="表1.C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0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0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H11" style:family="table-cell">
      <style:table-cell-properties style:vertical-align="middle" fo:background-color="#e6e6ff" style:border-line-width-left="0.026cm 0.026cm 0.028cm" fo:padding="0.097cm" fo:border-left="2.3pt double #000000" fo:border-right="none" fo:border-top="1.05pt solid #000000" fo:border-bottom="1.05pt solid #000000">
        <style:background-image/>
      </style:table-cell-properties>
    </style:style>
    <style:style style:name="表1.L11" style:family="table-cell">
      <style:table-cell-properties style:vertical-align="middle" fo:background-color="#e6e6ff" fo:padding="0.097cm" fo:border="1.05pt solid #000000">
        <style:background-image/>
      </style:table-cell-properties>
    </style:style>
    <style:style style:name="表1.H12" style:family="table-cell">
      <style:table-cell-properties style:vertical-align="middle" fo:background-color="#e6e6ff" style:border-line-width-left="0.026cm 0.026cm 0.028cm" fo:padding="0.097cm" fo:border-left="2.3pt double #000000" fo:border-right="none" fo:border-top="none" fo:border-bottom="none">
        <style:background-image/>
      </style:table-cell-properties>
    </style:style>
    <style:style style:name="表1.C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3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3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C15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5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5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5" style:family="table-cell">
      <style:table-cell-properties style:vertical-align="middle" fo:padding="0.097cm" fo:border-left="1.05pt solid #000000" fo:border-right="none" fo:border-top="none" fo:border-bottom="none"/>
    </style:style>
    <style:style style:name="表1.G15" style:family="table-cell">
      <style:table-cell-properties style:vertical-align="middle" fo:padding="0.097cm" fo:border-left="1.05pt solid #000000" fo:border-right="none" fo:border-top="none" fo:border-bottom="none"/>
    </style:style>
    <style:style style:name="表1.H15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I15" style:family="table-cell">
      <style:table-cell-properties style:vertical-align="middle" fo:padding="0.097cm" fo:border-left="1.05pt solid #000000" fo:border-right="none" fo:border-top="none" fo:border-bottom="none"/>
    </style:style>
    <style:style style:name="表1.J15" style:family="table-cell">
      <style:table-cell-properties style:vertical-align="middle" fo:padding="0.097cm" fo:border-left="1.05pt solid #000000" fo:border-right="none" fo:border-top="none" fo:border-bottom="none"/>
    </style:style>
    <style:style style:name="表1.K15" style:family="table-cell">
      <style:table-cell-properties style:vertical-align="middle" fo:padding="0.097cm" fo:border-left="1.05pt solid #000000" fo:border-right="none" fo:border-top="none" fo:border-bottom="none"/>
    </style:style>
    <style:style style:name="表1.L15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C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7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7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18" style:family="table-row">
      <style:table-row-properties style:row-height="1.7cm"/>
    </style:style>
    <style:style style:name="表1.C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9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9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C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20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20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C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D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E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F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G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H21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1.05pt solid #000000"/>
    </style:style>
    <style:style style:name="表1.I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K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L21" style:family="table-cell">
      <style:table-cell-properties style:vertical-align="middle" fo:padding="0.097cm" fo:border="1.05pt solid #000000"/>
    </style:style>
    <style:style style:name="表1.C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D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E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F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G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H23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1.05pt solid #000000"/>
    </style:style>
    <style:style style:name="表1.I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K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L23" style:family="table-cell">
      <style:table-cell-properties style:vertical-align="middle" fo:padding="0.097cm" fo:border="1.05pt solid #000000"/>
    </style:style>
    <style:style style:name="表3" style:family="table">
      <style:table-properties style:width="3.828cm" style:rel-width="95%" table:align="center"/>
    </style:style>
    <style:style style:name="表3.A" style:family="table-column">
      <style:table-column-properties style:column-width="3.828cm" style:rel-column-width="9579*"/>
    </style:style>
    <style:style style:name="表3.A1" style:family="table-cell">
      <style:table-cell-properties style:vertical-align="middle" fo:background-color="transparent" style:border-line-width-left="0.026cm 0.026cm 0.026cm" style:border-line-width-right="0.026cm 0.026cm 0.026cm" style:border-line-width-top="0.026cm 0.026cm 0.026cm" fo:padding="0.097cm" fo:border-left="2.25pt double #000000" fo:border-right="2.25pt double #000000" fo:border-top="2.25pt double #000000" fo:border-bottom="1.05pt solid #000000">
        <style:background-image/>
      </style:table-cell-properties>
    </style:style>
    <style:style style:name="表3.A2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6.84999990463257pt" fo:font-weight="bold" officeooo:paragraph-rsid="007438d4" style:font-name-asian="ＭＳ ゴシック" style:font-size-asian="6pt" style:font-weight-asian="bold" style:font-size-complex="6.84999990463257pt" style:font-weight-complex="bold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8eafb" officeooo:paragraph-rsid="0008eafb" style:font-name-asian="ＭＳ ゴシック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3fa2da" officeooo:paragraph-rsid="003fa2da" style:font-name-asian="ＭＳ ゴシック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fo:font-weight="bold" officeooo:rsid="003cf23a" officeooo:paragraph-rsid="003cf23a" style:font-name-asian="ＭＳ ゴシック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e2660" style:font-name-asian="ＭＳ ゴシック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32786" style:font-name-asian="ＭＳ ゴシック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10f36d" style:font-name-asian="ＭＳ ゴシック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55af1" style:font-name-asian="ＭＳ ゴシック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43948" style:font-name-asian="ＭＳ ゴシック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54795" style:font-name-asian="ＭＳ ゴシック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19c836" style:font-name-asian="ＭＳ ゴシック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6c136" style:font-name-asian="ＭＳ ゴシック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17d347" style:font-name-asian="ＭＳ ゴシック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74109" style:font-name-asian="ＭＳ ゴシック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91698" style:font-name-asian="ＭＳ ゴシック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af5bc" style:font-name-asian="ＭＳ ゴシック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0b6e0" style:font-name-asian="ＭＳ ゴシック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c9eb9" style:font-name-asian="ＭＳ ゴシック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cae17" style:font-name-asian="ＭＳ ゴシック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19b5c" style:font-name-asian="ＭＳ ゴシック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257ff" style:font-name-asian="ＭＳ ゴシック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fb901" style:font-name-asian="ＭＳ ゴシック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64b90" style:font-name-asian="ＭＳ ゴシック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5d5c5" style:font-name-asian="ＭＳ ゴシック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e7844" style:font-name-asian="ＭＳ ゴシック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73413" style:font-name-asian="ＭＳ ゴシック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3cf23a" officeooo:paragraph-rsid="006e2660" style:font-name-asian="ＭＳ ゴシック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6ff6c5" officeooo:paragraph-rsid="006ff6c5" style:font-name-asian="ＭＳ ゴシック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306dd8" officeooo:paragraph-rsid="00306dd8" style:font-name-asian="ＭＳ ゴシック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306dd8" officeooo:paragraph-rsid="005fb901" style:font-name-asian="ＭＳ ゴシック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6e2660" style:font-name-asian="ＭＳ ゴシック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32786" style:font-name-asian="ＭＳ ゴシック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38f17" style:font-name-asian="ＭＳ ゴシック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43948" style:font-name-asian="ＭＳ ゴシック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54795" style:font-name-asian="ＭＳ ゴシック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6c136" style:font-name-asian="ＭＳ ゴシック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74109" style:font-name-asian="ＭＳ ゴシック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91698" style:font-name-asian="ＭＳ ゴシック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af5bc" style:font-name-asian="ＭＳ ゴシック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c9eb9" style:font-name-asian="ＭＳ ゴシック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cae17" style:font-name-asian="ＭＳ ゴシック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619b5c" style:font-name-asian="ＭＳ ゴシック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fb901" style:font-name-asian="ＭＳ ゴシック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e7844" style:font-name-asian="ＭＳ ゴシック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rsid="00306dd8" officeooo:paragraph-rsid="005fb901" style:font-name-asian="ＭＳ ゴシック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ＭＳ ゴシック" fo:font-size="6.84999990463257pt" fo:font-weight="bold" officeooo:paragraph-rsid="007438d4" style:font-name-asian="ＭＳ ゴシック" style:font-size-asian="6pt" style:font-weight-asian="bold" style:font-size-complex="6.8499999046325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C"/>
        <table:table-column table:style-name="表1.G"/>
        <table:table-column table:style-name="表1.D" table:number-columns-repeated="5"/>
        <table:table-row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段</text:p>
          </table:table-cell>
          <table:table-cell table:style-name="表1.A1" office:value-type="string">
            <text:p text:style-name="P3">あ</text:p>
          </table:table-cell>
          <table:table-cell table:style-name="表1.A1" office:value-type="string">
            <text:p text:style-name="P3">い</text:p>
          </table:table-cell>
          <table:table-cell table:style-name="表1.A1" office:value-type="string">
            <text:p text:style-name="P3">う</text:p>
          </table:table-cell>
          <table:table-cell table:style-name="表1.A1" office:value-type="string">
            <text:p text:style-name="P3">え</text:p>
          </table:table-cell>
          <table:table-cell table:style-name="表1.A1" office:value-type="string">
            <text:p text:style-name="P3">お</text:p>
          </table:table-cell>
          <table:table-cell table:style-name="表1.H2" table:number-rows-spanned="2" table:number-columns-spanned="4" office:value-type="string">
            <text:p text:style-name="P6">ローマ字表（パソコン入力）</text:p>
          </table:table-cell>
          <table:covered-table-cell/>
          <table:covered-table-cell/>
          <table:covered-table-cell/>
          <table:table-cell table:style-name="表1.L23" table:number-rows-spanned="2" office:value-type="string">
            <text:p text:style-name="P8">ん</text:p>
            <text:p text:style-name="P34">ＮＮ</text:p>
            <text:p text:style-name="P30"/>
          </table:table-cell>
        </table:table-row>
        <table:table-row>
          <table:table-cell table:style-name="表1.A2" office:value-type="string">
            <text:p text:style-name="P3">行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Ａ</text:p>
          </table:table-cell>
          <table:table-cell table:style-name="表1.B2" office:value-type="string">
            <text:p text:style-name="P3">Ｉ</text:p>
          </table:table-cell>
          <table:table-cell table:style-name="表1.B2" office:value-type="string">
            <text:p text:style-name="P3">Ｕ</text:p>
          </table:table-cell>
          <table:table-cell table:style-name="表1.B2" office:value-type="string">
            <text:p text:style-name="P3">Ｅ</text:p>
          </table:table-cell>
          <table:table-cell table:style-name="表1.B2" office:value-type="string">
            <text:p text:style-name="P3">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4">あ</text:p>
          </table:table-cell>
          <table:table-cell table:style-name="表1.B2" table:number-rows-spanned="2" office:value-type="string">
            <text:p text:style-name="P3"/>
          </table:table-cell>
          <table:table-cell table:style-name="表1.F3" office:value-type="string">
            <text:p text:style-name="P9">あ</text:p>
            <text:p text:style-name="P35">Ａ</text:p>
            <text:p text:style-name="P9"/>
          </table:table-cell>
          <table:table-cell table:style-name="表1.K3" office:value-type="string">
            <text:p text:style-name="P7">い</text:p>
            <text:p text:style-name="P35">Ｉ</text:p>
            <text:p text:style-name="P9"/>
          </table:table-cell>
          <table:table-cell table:style-name="表1.A2" office:value-type="string">
            <text:p text:style-name="P7">う</text:p>
            <text:p text:style-name="P35">Ｕ</text:p>
            <text:p text:style-name="P9"/>
          </table:table-cell>
          <table:table-cell table:style-name="表1.F3" office:value-type="string">
            <text:p text:style-name="P7">え</text:p>
            <text:p text:style-name="P35">Ｅ</text:p>
            <text:p text:style-name="P9"/>
          </table:table-cell>
          <table:table-cell table:style-name="表1.G3" office:value-type="string">
            <text:p text:style-name="P7">お</text:p>
            <text:p text:style-name="P35">Ｏ</text:p>
            <text:p text:style-name="P9"/>
          </table:table-cell>
          <table:table-cell table:style-name="表1.H3" office:value-type="string">
            <text:p text:style-name="P7">（小さい）あ</text:p>
            <text:p text:style-name="P35">ＬＡ</text:p>
            <text:p text:style-name="P9">（ＸＡ）</text:p>
          </table:table-cell>
          <table:table-cell table:style-name="表1.K3" office:value-type="string">
            <text:p text:style-name="P10">（小さい）い</text:p>
            <text:p text:style-name="P35">ＬＩ</text:p>
            <text:p text:style-name="P9">（ＸＩ）</text:p>
          </table:table-cell>
          <table:table-cell table:style-name="表1.K3" office:value-type="string">
            <text:p text:style-name="P10">（小さい）う</text:p>
            <text:p text:style-name="P35">ＬＵ</text:p>
            <text:p text:style-name="P9">（ＸＵ）</text:p>
          </table:table-cell>
          <table:table-cell table:style-name="表1.K3" office:value-type="string">
            <text:p text:style-name="P10">（小さい）え</text:p>
            <text:p text:style-name="P35">ＬＥ</text:p>
            <text:p text:style-name="P9">（ＸＥ）</text:p>
          </table:table-cell>
          <table:table-cell table:style-name="表1.L3" office:value-type="string">
            <text:p text:style-name="P10">（小さい）お</text:p>
            <text:p text:style-name="P35">ＬＯ</text:p>
            <text:p text:style-name="P9">（ＸＯ）</text:p>
          </table:table-cell>
        </table:table-row>
        <table:table-row table:style-name="表1.4">
          <table:covered-table-cell/>
          <table:covered-table-cell/>
          <table:table-cell table:style-name="表1.C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F15" office:value-type="string">
            <text:p text:style-name="P7"/>
          </table:table-cell>
          <table:table-cell table:style-name="表1.G15" office:value-type="string">
            <text:p text:style-name="P7"/>
          </table:table-cell>
          <table:table-cell table:style-name="表1.H15" office:value-type="string">
            <text:p text:style-name="P7">ヴァ</text:p>
            <text:p text:style-name="P36">ＶＡ</text:p>
            <text:p text:style-name="P11"/>
          </table:table-cell>
          <table:table-cell table:style-name="表1.K15" office:value-type="string">
            <text:p text:style-name="P7">ヴィ</text:p>
            <text:p text:style-name="P36">ＶＩ</text:p>
            <text:p text:style-name="P11"/>
          </table:table-cell>
          <table:table-cell table:style-name="表1.K15" office:value-type="string">
            <text:p text:style-name="P7">ヴ</text:p>
            <text:p text:style-name="P36">ＶＵ</text:p>
            <text:p text:style-name="P11"/>
          </table:table-cell>
          <table:table-cell table:style-name="表1.K15" office:value-type="string">
            <text:p text:style-name="P7">ヴェ</text:p>
            <text:p text:style-name="P36">ＶＥ</text:p>
            <text:p text:style-name="P11"/>
          </table:table-cell>
          <table:table-cell table:style-name="表1.L4" office:value-type="string">
            <text:p text:style-name="P7">ヴォ</text:p>
            <text:p text:style-name="P36">ＶＯ</text:p>
            <text:p text:style-name="P11"/>
          </table:table-cell>
        </table:table-row>
        <table:table-row table:style-name="表1.4">
          <table:table-cell table:style-name="表1.A5" office:value-type="string">
            <text:p text:style-name="P5">か</text:p>
          </table:table-cell>
          <table:table-cell table:style-name="表1.B2" office:value-type="string">
            <text:p text:style-name="P3">Ｋ</text:p>
          </table:table-cell>
          <table:table-cell table:style-name="表1.C5" office:value-type="string">
            <text:p text:style-name="P7">か</text:p>
            <text:p text:style-name="P37">ＫＡ</text:p>
          </table:table-cell>
          <table:table-cell table:style-name="表1.C5" office:value-type="string">
            <text:p text:style-name="P7">き</text:p>
            <text:p text:style-name="P37">ＫＩ</text:p>
          </table:table-cell>
          <table:table-cell table:style-name="表1.C5" office:value-type="string">
            <text:p text:style-name="P7">く</text:p>
            <text:p text:style-name="P37">ＫＵ</text:p>
          </table:table-cell>
          <table:table-cell table:style-name="表1.C5" office:value-type="string">
            <text:p text:style-name="P7">け</text:p>
            <text:p text:style-name="P37">ＫＥ</text:p>
          </table:table-cell>
          <table:table-cell table:style-name="表1.C5" office:value-type="string">
            <text:p text:style-name="P7">こ</text:p>
            <text:p text:style-name="P37">ＫＯ</text:p>
          </table:table-cell>
          <table:table-cell table:style-name="表1.H5" office:value-type="string">
            <text:p text:style-name="P7">きゃ</text:p>
            <text:p text:style-name="P37">ＫＹＡ</text:p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きゅ</text:p>
            <text:p text:style-name="P37">ＫＹＵ</text:p>
          </table:table-cell>
          <table:table-cell table:style-name="表1.C5" office:value-type="string">
            <text:p text:style-name="P7"/>
          </table:table-cell>
          <table:table-cell table:style-name="表1.L5" office:value-type="string">
            <text:p text:style-name="P7">きょ</text:p>
            <text:p text:style-name="P37">ＫＹＯ</text:p>
          </table:table-cell>
        </table:table-row>
        <table:table-row table:style-name="表1.3">
          <table:table-cell table:style-name="表1.A2" office:value-type="string">
            <text:p text:style-name="P3">さ</text:p>
          </table:table-cell>
          <table:table-cell table:style-name="表1.B2" office:value-type="string">
            <text:p text:style-name="P3">Ｓ</text:p>
          </table:table-cell>
          <table:table-cell table:style-name="表1.F23" office:value-type="string">
            <text:p text:style-name="P7">さ</text:p>
            <text:p text:style-name="P37">ＳＡ</text:p>
            <text:p text:style-name="P12"/>
          </table:table-cell>
          <table:table-cell table:style-name="表1.K23" office:value-type="string">
            <text:p text:style-name="P7">し</text:p>
            <text:p text:style-name="P37">ＳＩ</text:p>
            <text:p text:style-name="P12">（ＳＨＩ）</text:p>
          </table:table-cell>
          <table:table-cell table:style-name="表1.K23" office:value-type="string">
            <text:p text:style-name="P7">す</text:p>
            <text:p text:style-name="P37">ＳＵ</text:p>
            <text:p text:style-name="P12"/>
          </table:table-cell>
          <table:table-cell table:style-name="表1.F23" office:value-type="string">
            <text:p text:style-name="P7">せ</text:p>
            <text:p text:style-name="P37">ＳＥ</text:p>
            <text:p text:style-name="P12"/>
          </table:table-cell>
          <table:table-cell table:style-name="表1.G23" office:value-type="string">
            <text:p text:style-name="P7">そ</text:p>
            <text:p text:style-name="P37">ＳＯ</text:p>
            <text:p text:style-name="P12"/>
          </table:table-cell>
          <table:table-cell table:style-name="表1.H6" office:value-type="string">
            <text:p text:style-name="P7">しゃ</text:p>
            <text:p text:style-name="P37">ＳＹＡ</text:p>
            <text:p text:style-name="P12">（ＳＨＡ）</text:p>
          </table:table-cell>
          <table:table-cell table:style-name="表1.K23" office:value-type="string">
            <text:p text:style-name="P7"/>
          </table:table-cell>
          <table:table-cell table:style-name="表1.K23" office:value-type="string">
            <text:p text:style-name="P7">しゅ</text:p>
            <text:p text:style-name="P37">ＳＹＵ</text:p>
            <text:p text:style-name="P12">（ＳＨＵ）</text:p>
          </table:table-cell>
          <table:table-cell table:style-name="表1.K23" office:value-type="string">
            <text:p text:style-name="P7">しぇ</text:p>
            <text:p text:style-name="P37">ＳＹＥ</text:p>
            <text:p text:style-name="P12">（ＳＨＥ）</text:p>
          </table:table-cell>
          <table:table-cell table:style-name="表1.L23" office:value-type="string">
            <text:p text:style-name="P7">しょ</text:p>
            <text:p text:style-name="P37">ＳＹＯ</text:p>
            <text:p text:style-name="P12">（ＳＨＯ）</text:p>
          </table:table-cell>
        </table:table-row>
        <table:table-row table:style-name="表1.3">
          <table:table-cell table:style-name="表1.A5" table:number-rows-spanned="3" office:value-type="string">
            <text:p text:style-name="P3">た</text:p>
          </table:table-cell>
          <table:table-cell table:style-name="表1.B2" table:number-rows-spanned="3" office:value-type="string">
            <text:p text:style-name="P3">Ｔ</text:p>
          </table:table-cell>
          <table:table-cell table:style-name="表1.C7" office:value-type="string">
            <text:p text:style-name="P7">た</text:p>
            <text:p text:style-name="P38">ＴＡ</text:p>
            <text:p text:style-name="P13"/>
          </table:table-cell>
          <table:table-cell table:style-name="表1.C7" office:value-type="string">
            <text:p text:style-name="P7">ち</text:p>
            <text:p text:style-name="P38">ＴＩ</text:p>
            <text:p text:style-name="P13">（ＣＨＩ）</text:p>
          </table:table-cell>
          <table:table-cell table:style-name="表1.C7" office:value-type="string">
            <text:p text:style-name="P7">つ</text:p>
            <text:p text:style-name="P38">ＴＵ</text:p>
            <text:p text:style-name="P13">（ＴＳＵ）</text:p>
          </table:table-cell>
          <table:table-cell table:style-name="表1.A5" office:value-type="string">
            <text:p text:style-name="P7">て</text:p>
            <text:p text:style-name="P38">ＴＥ</text:p>
            <text:p text:style-name="P13"/>
          </table:table-cell>
          <table:table-cell table:style-name="表1.A5" office:value-type="string">
            <text:p text:style-name="P7">と</text:p>
            <text:p text:style-name="P38">ＴＯ</text:p>
            <text:p text:style-name="P13"/>
          </table:table-cell>
          <table:table-cell table:style-name="表1.H7" office:value-type="string">
            <text:p text:style-name="P7">ちゃ</text:p>
            <text:p text:style-name="P38">ＴＹＡ</text:p>
            <text:p text:style-name="P13">（ＣＨＡ）</text:p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>ちゅ</text:p>
            <text:p text:style-name="P38">ＴＹＵ</text:p>
            <text:p text:style-name="P13">（ＣＨＵ）</text:p>
          </table:table-cell>
          <table:table-cell table:style-name="表1.A5" office:value-type="string">
            <text:p text:style-name="P7">ちぇ</text:p>
            <text:p text:style-name="P38">ＴＹＥ</text:p>
            <text:p text:style-name="P13">（ＣＨＥ）</text:p>
          </table:table-cell>
          <table:table-cell table:style-name="表1.L7" office:value-type="string">
            <text:p text:style-name="P7">ちょ</text:p>
            <text:p text:style-name="P38">ＴＹＯ</text:p>
            <text:p text:style-name="P13">（ＣＨＯ）</text:p>
          </table:table-cell>
        </table:table-row>
        <table:table-row table:style-name="表1.3"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14">（小さい）つ</text:p>
            <text:p text:style-name="P39">ＬＴＵ</text:p>
            <text:p text:style-name="P31">（ＸＴＵ）</text:p>
          </table:table-cell>
          <table:table-cell table:style-name="表1.F8" table:number-rows-spanned="2" table:number-columns-spanned="3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49">吃音（小さいつ）</text:p>
                </table:table-cell>
              </table:table-row>
              <table:table-row>
                <table:table-cell table:style-name="表3.A2" office:value-type="string">
                  <text:p text:style-name="P49">一般的に子音を重ねて入力</text:p>
                  <text:p text:style-name="P49"/>
                  <text:p text:style-name="P49">切手（きって）→KITTE</text:p>
                  <text:p text:style-name="P49">湿布（しっぷ）→SHIPPU</text:p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style-name="表1.I8" office:value-type="string">
            <text:p text:style-name="P7">てぃ</text:p>
            <text:p text:style-name="P39">ＴＨＩ</text:p>
            <text:p text:style-name="P15"/>
          </table:table-cell>
          <table:table-cell table:style-name="表1.I8" office:value-type="string">
            <text:p text:style-name="P16">てゅ</text:p>
            <text:p text:style-name="P39">ＴＨＵ</text:p>
            <text:p text:style-name="P15"/>
          </table:table-cell>
          <table:table-cell table:style-name="表1.I8" office:value-type="string">
            <text:p text:style-name="P16"/>
          </table:table-cell>
          <table:table-cell table:style-name="表1.L8" office:value-type="string">
            <text:p text:style-name="P16"/>
          </table:table-cell>
        </table:table-row>
        <table:table-row table:style-name="表1.4"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covered-table-cell/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14">とぅ</text:p>
            <text:p text:style-name="P40">ＴＷＵ</text:p>
            <text:p text:style-name="P17"/>
          </table:table-cell>
          <table:table-cell table:style-name="表1.C5" office:value-type="string">
            <text:p text:style-name="P16"/>
          </table:table-cell>
          <table:table-cell table:style-name="表1.L5" office:value-type="string">
            <text:p text:style-name="P16"/>
          </table:table-cell>
        </table:table-row>
        <table:table-row table:style-name="表1.4">
          <table:table-cell table:style-name="表1.A2" office:value-type="string">
            <text:p text:style-name="P3">な</text:p>
          </table:table-cell>
          <table:table-cell table:style-name="表1.B2" office:value-type="string">
            <text:p text:style-name="P3">Ｎ</text:p>
          </table:table-cell>
          <table:table-cell table:style-name="表1.F10" office:value-type="string">
            <text:p text:style-name="P7">な</text:p>
            <text:p text:style-name="P41">ＮＡ</text:p>
            <text:p text:style-name="P18"/>
          </table:table-cell>
          <table:table-cell table:style-name="表1.K10" office:value-type="string">
            <text:p text:style-name="P7">に</text:p>
            <text:p text:style-name="P41">ＮＩ</text:p>
            <text:p text:style-name="P18"/>
          </table:table-cell>
          <table:table-cell table:style-name="表1.K10" office:value-type="string">
            <text:p text:style-name="P7">ぬ</text:p>
            <text:p text:style-name="P41">ＮＵ</text:p>
            <text:p text:style-name="P18"/>
          </table:table-cell>
          <table:table-cell table:style-name="表1.F10" office:value-type="string">
            <text:p text:style-name="P7">ね</text:p>
            <text:p text:style-name="P41">ＮＥ</text:p>
            <text:p text:style-name="P18"/>
          </table:table-cell>
          <table:table-cell table:style-name="表1.G10" office:value-type="string">
            <text:p text:style-name="P7">の</text:p>
            <text:p text:style-name="P41">ＮＯ</text:p>
            <text:p text:style-name="P18"/>
          </table:table-cell>
          <table:table-cell table:style-name="表1.H10" office:value-type="string">
            <text:p text:style-name="P7">にゃ</text:p>
            <text:p text:style-name="P41">ＮＹＡ</text:p>
            <text:p text:style-name="P18"/>
          </table:table-cell>
          <table:table-cell table:style-name="表1.K10" office:value-type="string">
            <text:p text:style-name="P7"/>
          </table:table-cell>
          <table:table-cell table:style-name="表1.K10" office:value-type="string">
            <text:p text:style-name="P14">にゅ</text:p>
            <text:p text:style-name="P41">ＮＹＵ</text:p>
            <text:p text:style-name="P18"/>
          </table:table-cell>
          <table:table-cell table:style-name="表1.K10" office:value-type="string">
            <text:p text:style-name="P16"/>
          </table:table-cell>
          <table:table-cell table:style-name="表1.L10" office:value-type="string">
            <text:p text:style-name="P16">にょ</text:p>
            <text:p text:style-name="P41">ＮＹＯ</text:p>
            <text:p text:style-name="P18"/>
          </table:table-cell>
        </table:table-row>
        <table:table-row table:style-name="表1.3">
          <table:table-cell table:style-name="表1.A5" table:number-rows-spanned="2" office:value-type="string">
            <text:p text:style-name="P3">は</text:p>
          </table:table-cell>
          <table:table-cell table:style-name="表1.B2" table:number-rows-spanned="2" office:value-type="string">
            <text:p text:style-name="P3">Ｈ</text:p>
          </table:table-cell>
          <table:table-cell table:style-name="表1.C7" office:value-type="string">
            <text:p text:style-name="P7">は</text:p>
            <text:p text:style-name="P41">ＨＡ</text:p>
            <text:p text:style-name="P18"/>
          </table:table-cell>
          <table:table-cell table:style-name="表1.C7" office:value-type="string">
            <text:p text:style-name="P7">ひ</text:p>
            <text:p text:style-name="P41">ＨＩ</text:p>
            <text:p text:style-name="P18"/>
          </table:table-cell>
          <table:table-cell table:style-name="表1.C7" office:value-type="string">
            <text:p text:style-name="P7">ふ</text:p>
            <text:p text:style-name="P41">ＨＵ</text:p>
            <text:p text:style-name="P18">（ＦＵ）</text:p>
          </table:table-cell>
          <table:table-cell table:style-name="表1.C7" office:value-type="string">
            <text:p text:style-name="P7">へ</text:p>
            <text:p text:style-name="P41">ＨＥ</text:p>
            <text:p text:style-name="P18"/>
          </table:table-cell>
          <table:table-cell table:style-name="表1.C7" office:value-type="string">
            <text:p text:style-name="P7">ほ</text:p>
            <text:p text:style-name="P41">ＨＯ</text:p>
            <text:p text:style-name="P18"/>
          </table:table-cell>
          <table:table-cell table:style-name="表1.H11" office:value-type="string">
            <text:p text:style-name="P7">ひゃ</text:p>
            <text:p text:style-name="P41">ＨＹＡ</text:p>
            <text:p text:style-name="P18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ひゅ</text:p>
            <text:p text:style-name="P41">ＨＹＵ</text:p>
            <text:p text:style-name="P18"/>
          </table:table-cell>
          <table:table-cell table:style-name="表1.C7" office:value-type="string">
            <text:p text:style-name="P7"/>
          </table:table-cell>
          <table:table-cell table:style-name="表1.L11" office:value-type="string">
            <text:p text:style-name="P7">ひょ</text:p>
            <text:p text:style-name="P41">ＨＹＯ</text:p>
            <text:p text:style-name="P18"/>
          </table:table-cell>
        </table:table-row>
        <table:table-row table:style-name="表1.4"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I8" office:value-type="string">
            <text:p text:style-name="P7"/>
          </table:table-cell>
          <table:table-cell table:style-name="表1.I8" office:value-type="string">
            <text:p text:style-name="P7"/>
          </table:table-cell>
          <table:table-cell table:style-name="表1.H12" office:value-type="string">
            <text:p text:style-name="P7">ふぁ</text:p>
            <text:p text:style-name="P41">ＦＡ</text:p>
            <text:p text:style-name="P18"/>
          </table:table-cell>
          <table:table-cell table:style-name="表1.I8" office:value-type="string">
            <text:p text:style-name="P7">ふぃ</text:p>
            <text:p text:style-name="P41">ＦＩ</text:p>
            <text:p text:style-name="P18"/>
          </table:table-cell>
          <table:table-cell table:style-name="表1.I8" office:value-type="string">
            <text:p text:style-name="P7">ふゅ</text:p>
            <text:p text:style-name="P41">ＦＹＵ</text:p>
            <text:p text:style-name="P18"/>
          </table:table-cell>
          <table:table-cell table:style-name="表1.I8" office:value-type="string">
            <text:p text:style-name="P7">ふぇ</text:p>
            <text:p text:style-name="P41">ＦＥ</text:p>
            <text:p text:style-name="P18"/>
          </table:table-cell>
          <table:table-cell table:style-name="表1.L8" office:value-type="string">
            <text:p text:style-name="P7">ふぉ</text:p>
            <text:p text:style-name="P41">ＦＯ</text:p>
            <text:p text:style-name="P18"/>
          </table:table-cell>
        </table:table-row>
        <table:table-row table:style-name="表1.4">
          <table:table-cell table:style-name="表1.A2" office:value-type="string">
            <text:p text:style-name="P3">ま</text:p>
          </table:table-cell>
          <table:table-cell table:style-name="表1.B2" office:value-type="string">
            <text:p text:style-name="P3">Ｍ</text:p>
          </table:table-cell>
          <table:table-cell table:style-name="表1.F13" office:value-type="string">
            <text:p text:style-name="P7">ま</text:p>
            <text:p text:style-name="P42">ＭＡ</text:p>
            <text:p text:style-name="P19"/>
          </table:table-cell>
          <table:table-cell table:style-name="表1.K13" office:value-type="string">
            <text:p text:style-name="P7">み</text:p>
            <text:p text:style-name="P42">ＭＩ</text:p>
            <text:p text:style-name="P19"/>
          </table:table-cell>
          <table:table-cell table:style-name="表1.K13" office:value-type="string">
            <text:p text:style-name="P7">む</text:p>
            <text:p text:style-name="P42">ＭＵ</text:p>
            <text:p text:style-name="P19"/>
          </table:table-cell>
          <table:table-cell table:style-name="表1.F13" office:value-type="string">
            <text:p text:style-name="P7">め</text:p>
            <text:p text:style-name="P42">ＭＥ</text:p>
            <text:p text:style-name="P19"/>
          </table:table-cell>
          <table:table-cell table:style-name="表1.G13" office:value-type="string">
            <text:p text:style-name="P7">も</text:p>
            <text:p text:style-name="P42">ＭＯ</text:p>
            <text:p text:style-name="P19"/>
          </table:table-cell>
          <table:table-cell table:style-name="表1.H13" office:value-type="string">
            <text:p text:style-name="P7">みゃ</text:p>
            <text:p text:style-name="P42">ＭＹＡ</text:p>
            <text:p text:style-name="P19"/>
          </table:table-cell>
          <table:table-cell table:style-name="表1.K13" office:value-type="string">
            <text:p text:style-name="P7"/>
          </table:table-cell>
          <table:table-cell table:style-name="表1.K13" office:value-type="string">
            <text:p text:style-name="P7">みゅ</text:p>
            <text:p text:style-name="P42">ＭＹＵ</text:p>
            <text:p text:style-name="P19"/>
          </table:table-cell>
          <table:table-cell table:style-name="表1.K13" office:value-type="string">
            <text:p text:style-name="P7"/>
          </table:table-cell>
          <table:table-cell table:style-name="表1.L13" office:value-type="string">
            <text:p text:style-name="P7">みょ</text:p>
            <text:p text:style-name="P42">ＭＹＯ</text:p>
            <text:p text:style-name="P19"/>
          </table:table-cell>
        </table:table-row>
        <table:table-row table:style-name="表1.3">
          <table:table-cell table:style-name="表1.A5" office:value-type="string">
            <text:p text:style-name="P3">や</text:p>
          </table:table-cell>
          <table:table-cell table:style-name="表1.B2" office:value-type="string">
            <text:p text:style-name="P3">Ｙ</text:p>
          </table:table-cell>
          <table:table-cell table:style-name="表1.C7" office:value-type="string">
            <text:p text:style-name="P7">や</text:p>
            <text:p text:style-name="P42">ＹＡ</text:p>
            <text:p text:style-name="P19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ゆ</text:p>
            <text:p text:style-name="P42">ＹＵ</text:p>
            <text:p text:style-name="P19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よ</text:p>
            <text:p text:style-name="P42">ＹＯ</text:p>
            <text:p text:style-name="P19"/>
          </table:table-cell>
          <table:table-cell table:style-name="表1.H11" office:value-type="string">
            <text:p text:style-name="P20">（小さい）や</text:p>
            <text:p text:style-name="P42">ＬＹＡ</text:p>
            <text:p text:style-name="P19">（ＸＹＡ）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20">（小さい）ゆ</text:p>
            <text:p text:style-name="P42">ＬＹＵ</text:p>
            <text:p text:style-name="P19">（ＸＹＵ）</text:p>
          </table:table-cell>
          <table:table-cell table:style-name="表1.C7" office:value-type="string">
            <text:p text:style-name="P7"/>
          </table:table-cell>
          <table:table-cell table:style-name="表1.L11" office:value-type="string">
            <text:p text:style-name="P20">（小さい）よ</text:p>
            <text:p text:style-name="P42">ＬＹＯ</text:p>
            <text:p text:style-name="P19">（ＸＹＯ）</text:p>
          </table:table-cell>
        </table:table-row>
        <table:table-row table:style-name="表1.4">
          <table:table-cell table:style-name="表1.A2" office:value-type="string">
            <text:p text:style-name="P3">ら</text:p>
          </table:table-cell>
          <table:table-cell table:style-name="表1.B2" office:value-type="string">
            <text:p text:style-name="P3">Ｒ</text:p>
          </table:table-cell>
          <table:table-cell table:style-name="表1.C15" office:value-type="string">
            <text:p text:style-name="P7">ら</text:p>
            <text:p text:style-name="P43">ＲＡ</text:p>
            <text:p text:style-name="P21"/>
          </table:table-cell>
          <table:table-cell table:style-name="表1.E15" office:value-type="string">
            <text:p text:style-name="P7">り</text:p>
            <text:p text:style-name="P43">ＲＩ</text:p>
            <text:p text:style-name="P21"/>
          </table:table-cell>
          <table:table-cell table:style-name="表1.E15" office:value-type="string">
            <text:p text:style-name="P7">る</text:p>
            <text:p text:style-name="P43">ＲＵ</text:p>
            <text:p text:style-name="P21"/>
          </table:table-cell>
          <table:table-cell table:style-name="表1.F15" office:value-type="string">
            <text:p text:style-name="P7">れ</text:p>
            <text:p text:style-name="P43">ＲＥ</text:p>
            <text:p text:style-name="P21"/>
          </table:table-cell>
          <table:table-cell table:style-name="表1.G15" office:value-type="string">
            <text:p text:style-name="P7">ろ</text:p>
            <text:p text:style-name="P43">ＲＯ</text:p>
            <text:p text:style-name="P21"/>
          </table:table-cell>
          <table:table-cell table:style-name="表1.H15" office:value-type="string">
            <text:p text:style-name="P7">りゃ</text:p>
            <text:p text:style-name="P43">ＲＹＡ</text:p>
            <text:p text:style-name="P21"/>
          </table:table-cell>
          <table:table-cell table:style-name="表1.K15" office:value-type="string">
            <text:p text:style-name="P7"/>
          </table:table-cell>
          <table:table-cell table:style-name="表1.K15" office:value-type="string">
            <text:p text:style-name="P7">りゅ</text:p>
            <text:p text:style-name="P43">ＲＹＵ</text:p>
            <text:p text:style-name="P21"/>
          </table:table-cell>
          <table:table-cell table:style-name="表1.K15" office:value-type="string">
            <text:p text:style-name="P7"/>
          </table:table-cell>
          <table:table-cell table:style-name="表1.L15" office:value-type="string">
            <text:p text:style-name="P7">りょ</text:p>
            <text:p text:style-name="P43">ＲＹＯ</text:p>
            <text:p text:style-name="P21"/>
          </table:table-cell>
        </table:table-row>
        <table:table-row table:style-name="表1.4">
          <table:table-cell table:style-name="表1.A5" office:value-type="string">
            <text:p text:style-name="P3">わ</text:p>
          </table:table-cell>
          <table:table-cell table:style-name="表1.B2" office:value-type="string">
            <text:p text:style-name="P3">Ｗ</text:p>
          </table:table-cell>
          <table:table-cell table:style-name="表1.C5" office:value-type="string">
            <text:p text:style-name="P7">わ</text:p>
            <text:p text:style-name="P44">ＷＡ</text:p>
            <text:p text:style-name="P22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を</text:p>
            <text:p text:style-name="P44">ＷＯ</text:p>
            <text:p text:style-name="P22"/>
          </table:table-cell>
          <table:table-cell table:style-name="表1.H5" office:value-type="string">
            <text:p text:style-name="P7"/>
          </table:table-cell>
          <table:table-cell table:style-name="表1.C5" office:value-type="string">
            <text:p text:style-name="P7">うぃ</text:p>
            <text:p text:style-name="P44">ＷＩ</text:p>
            <text:p text:style-name="P22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うぇ</text:p>
            <text:p text:style-name="P44">ＷＥ</text:p>
            <text:p text:style-name="P22"/>
          </table:table-cell>
          <table:table-cell table:style-name="表1.L5" office:value-type="string">
            <text:p text:style-name="P7"/>
          </table:table-cell>
        </table:table-row>
        <table:table-row table:style-name="表1.4">
          <table:table-cell table:style-name="表1.A2" office:value-type="string">
            <text:p text:style-name="P3">が</text:p>
          </table:table-cell>
          <table:table-cell table:style-name="表1.B2" office:value-type="string">
            <text:p text:style-name="P3">Ｇ</text:p>
          </table:table-cell>
          <table:table-cell table:style-name="表1.F17" office:value-type="string">
            <text:p text:style-name="P7">が</text:p>
            <text:p text:style-name="P44">ＧＡ</text:p>
            <text:p text:style-name="P22"/>
          </table:table-cell>
          <table:table-cell table:style-name="表1.K17" office:value-type="string">
            <text:p text:style-name="P7">ぎ</text:p>
            <text:p text:style-name="P44">ＧＩ</text:p>
            <text:p text:style-name="P22"/>
          </table:table-cell>
          <table:table-cell table:style-name="表1.K17" office:value-type="string">
            <text:p text:style-name="P7">ぐ</text:p>
            <text:p text:style-name="P44">ＧＵ</text:p>
            <text:p text:style-name="P22"/>
          </table:table-cell>
          <table:table-cell table:style-name="表1.F17" office:value-type="string">
            <text:p text:style-name="P7">げ</text:p>
            <text:p text:style-name="P44">ＧＥ</text:p>
            <text:p text:style-name="P22"/>
          </table:table-cell>
          <table:table-cell table:style-name="表1.G17" office:value-type="string">
            <text:p text:style-name="P7">ご</text:p>
            <text:p text:style-name="P44">ＧＯ</text:p>
            <text:p text:style-name="P22"/>
          </table:table-cell>
          <table:table-cell table:style-name="表1.H17" office:value-type="string">
            <text:p text:style-name="P7">ぎゃ</text:p>
            <text:p text:style-name="P44">ＧＹＡ</text:p>
            <text:p text:style-name="P22"/>
          </table:table-cell>
          <table:table-cell table:style-name="表1.K17" office:value-type="string">
            <text:p text:style-name="P7"/>
          </table:table-cell>
          <table:table-cell table:style-name="表1.K17" office:value-type="string">
            <text:p text:style-name="P7">ぎゅ</text:p>
            <text:p text:style-name="P44">ＧＹＵ</text:p>
            <text:p text:style-name="P22"/>
          </table:table-cell>
          <table:table-cell table:style-name="表1.K17" office:value-type="string">
            <text:p text:style-name="P7"/>
          </table:table-cell>
          <table:table-cell table:style-name="表1.L17" office:value-type="string">
            <text:p text:style-name="P7">ぎょ</text:p>
            <text:p text:style-name="P44">ＧＹＯ</text:p>
            <text:p text:style-name="P22"/>
          </table:table-cell>
        </table:table-row>
        <table:table-row table:style-name="表1.18">
          <table:table-cell table:style-name="表1.A5" office:value-type="string">
            <text:p text:style-name="P3">ざ</text:p>
          </table:table-cell>
          <table:table-cell table:style-name="表1.B2" office:value-type="string">
            <text:p text:style-name="P3">Ｚ</text:p>
          </table:table-cell>
          <table:table-cell table:style-name="表1.C5" office:value-type="string">
            <text:p text:style-name="P7">ざ</text:p>
            <text:p text:style-name="P45">ＺＡ</text:p>
            <text:p text:style-name="P23"/>
            <text:p text:style-name="P23"/>
          </table:table-cell>
          <table:table-cell table:style-name="表1.C5" office:value-type="string">
            <text:p text:style-name="P7">じ</text:p>
            <text:p text:style-name="P45">ＺＩ</text:p>
            <text:p text:style-name="P23"/>
            <text:p text:style-name="P23"/>
          </table:table-cell>
          <table:table-cell table:style-name="表1.C5" office:value-type="string">
            <text:p text:style-name="P7">ず</text:p>
            <text:p text:style-name="P45">ＺＵ</text:p>
            <text:p text:style-name="P23"/>
            <text:p text:style-name="P23"/>
          </table:table-cell>
          <table:table-cell table:style-name="表1.C5" office:value-type="string">
            <text:p text:style-name="P7">ぜ</text:p>
            <text:p text:style-name="P45">ＺＥ</text:p>
            <text:p text:style-name="P23"/>
            <text:p text:style-name="P23"/>
          </table:table-cell>
          <table:table-cell table:style-name="表1.C5" office:value-type="string">
            <text:p text:style-name="P7">ぞ</text:p>
            <text:p text:style-name="P45">ＺＯ</text:p>
            <text:p text:style-name="P23"/>
            <text:p text:style-name="P23"/>
          </table:table-cell>
          <table:table-cell table:style-name="表1.H5" office:value-type="string">
            <text:p text:style-name="P7">じょ</text:p>
            <text:p text:style-name="P45">ＺＹＡ</text:p>
            <text:p text:style-name="P24">（ＪＹＡ）</text:p>
            <text:p text:style-name="P24">（ＪＡ）</text:p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じゅ</text:p>
            <text:p text:style-name="P45">ＺＹＵ</text:p>
            <text:p text:style-name="P24">（ＪＹＵ）</text:p>
            <text:p text:style-name="P24">（ＪＵ）</text:p>
          </table:table-cell>
          <table:table-cell table:style-name="表1.C5" office:value-type="string">
            <text:p text:style-name="P7">じぇ</text:p>
            <text:p text:style-name="P45">ＺＹＥ</text:p>
            <text:p text:style-name="P24">（ＪＹＥ）</text:p>
            <text:p text:style-name="P24">（ＪＥ）</text:p>
          </table:table-cell>
          <table:table-cell table:style-name="表1.L5" office:value-type="string">
            <text:p text:style-name="P7">じょ</text:p>
            <text:p text:style-name="P45">ＺＹＯ</text:p>
            <text:p text:style-name="P24">（ＪＹＯ）</text:p>
            <text:p text:style-name="P24">（ＪＯ）</text:p>
          </table:table-cell>
        </table:table-row>
        <table:table-row table:style-name="表1.4">
          <table:table-cell table:style-name="表1.A2" table:number-rows-spanned="3" office:value-type="string">
            <text:p text:style-name="P3">だ</text:p>
          </table:table-cell>
          <table:table-cell table:style-name="表1.B2" table:number-rows-spanned="3" office:value-type="string">
            <text:p text:style-name="P3">Ｄ</text:p>
          </table:table-cell>
          <table:table-cell table:style-name="表1.F19" office:value-type="string">
            <text:p text:style-name="P7">だ</text:p>
            <text:p text:style-name="P46">ＤＡ</text:p>
            <text:p text:style-name="P25"/>
          </table:table-cell>
          <table:table-cell table:style-name="表1.K19" office:value-type="string">
            <text:p text:style-name="P7">ぢ</text:p>
            <text:p text:style-name="P46">ＤＩ</text:p>
            <text:p text:style-name="P25"/>
          </table:table-cell>
          <table:table-cell table:style-name="表1.K19" office:value-type="string">
            <text:p text:style-name="P7">づ</text:p>
            <text:p text:style-name="P46">ＤＵ</text:p>
            <text:p text:style-name="P25"/>
          </table:table-cell>
          <table:table-cell table:style-name="表1.F19" office:value-type="string">
            <text:p text:style-name="P7">で</text:p>
            <text:p text:style-name="P46">ＤＥ</text:p>
            <text:p text:style-name="P25"/>
          </table:table-cell>
          <table:table-cell table:style-name="表1.G19" office:value-type="string">
            <text:p text:style-name="P7">ど</text:p>
            <text:p text:style-name="P46">ＤＯ</text:p>
            <text:p text:style-name="P25"/>
          </table:table-cell>
          <table:table-cell table:style-name="表1.H19" office:value-type="string">
            <text:p text:style-name="P32">ぢゃ</text:p>
            <text:p text:style-name="P48">ＤＹＡ</text:p>
            <text:p text:style-name="P33"/>
          </table:table-cell>
          <table:table-cell table:style-name="表1.K19" office:value-type="string">
            <text:p text:style-name="P7"/>
          </table:table-cell>
          <table:table-cell table:style-name="表1.K19" office:value-type="string">
            <text:p text:style-name="P7">ぢゅ</text:p>
            <text:p text:style-name="P46">ＤＹＵ</text:p>
            <text:p text:style-name="P25"/>
          </table:table-cell>
          <table:table-cell table:style-name="表1.K19" office:value-type="string">
            <text:p text:style-name="P7"/>
          </table:table-cell>
          <table:table-cell table:style-name="表1.L19" office:value-type="string">
            <text:p text:style-name="P7">ぢょ</text:p>
            <text:p text:style-name="P46">ＤＹＯ</text:p>
            <text:p text:style-name="P25"/>
          </table:table-cell>
        </table:table-row>
        <table:table-row table:style-name="表1.4">
          <table:covered-table-cell/>
          <table:covered-table-cell/>
          <table:table-cell table:style-name="表1.C20" office:value-type="string">
            <text:p text:style-name="P26"/>
          </table:table-cell>
          <table:table-cell table:style-name="表1.K20" office:value-type="string">
            <text:p text:style-name="P27"/>
          </table:table-cell>
          <table:table-cell table:style-name="表1.K20" office:value-type="string">
            <text:p text:style-name="P27"/>
          </table:table-cell>
          <table:table-cell table:style-name="表1.F20" office:value-type="string">
            <text:p text:style-name="P27"/>
          </table:table-cell>
          <table:table-cell table:style-name="表1.G20" office:value-type="string">
            <text:p text:style-name="P27"/>
          </table:table-cell>
          <table:table-cell table:style-name="表1.H20" office:value-type="string">
            <text:p text:style-name="P7"/>
          </table:table-cell>
          <table:table-cell table:style-name="表1.K20" office:value-type="string">
            <text:p text:style-name="P7">でぃ</text:p>
            <text:p text:style-name="P47">ＤＨＩ</text:p>
            <text:p text:style-name="P28"/>
          </table:table-cell>
          <table:table-cell table:style-name="表1.K20" office:value-type="string">
            <text:p text:style-name="P16">でゅ</text:p>
            <text:p text:style-name="P47">ＤＨＵ</text:p>
            <text:p text:style-name="P28"/>
          </table:table-cell>
          <table:table-cell table:style-name="表1.K20" office:value-type="string">
            <text:p text:style-name="P7"/>
          </table:table-cell>
          <table:table-cell table:style-name="表1.L20" office:value-type="string">
            <text:p text:style-name="P29"/>
          </table:table-cell>
        </table:table-row>
        <table:table-row table:style-name="表1.4">
          <table:covered-table-cell/>
          <table:covered-table-cell/>
          <table:table-cell table:style-name="表1.F23" office:value-type="string">
            <text:p text:style-name="P26"/>
          </table:table-cell>
          <table:table-cell table:style-name="表1.K23" office:value-type="string">
            <text:p text:style-name="P27"/>
          </table:table-cell>
          <table:table-cell table:style-name="表1.K23" office:value-type="string">
            <text:p text:style-name="P27"/>
          </table:table-cell>
          <table:table-cell table:style-name="表1.F23" office:value-type="string">
            <text:p text:style-name="P27"/>
          </table:table-cell>
          <table:table-cell table:style-name="表1.G23" office:value-type="string">
            <text:p text:style-name="P27"/>
          </table:table-cell>
          <table:table-cell table:style-name="表1.H21" office:value-type="string">
            <text:p text:style-name="P7"/>
          </table:table-cell>
          <table:table-cell table:style-name="表1.K23" office:value-type="string">
            <text:p text:style-name="P7"/>
          </table:table-cell>
          <table:table-cell table:style-name="表1.K23" office:value-type="string">
            <text:p text:style-name="P14">どぅ</text:p>
            <text:p text:style-name="P47">ＤＷＵ</text:p>
            <text:p text:style-name="P28"/>
          </table:table-cell>
          <table:table-cell table:style-name="表1.K23" office:value-type="string">
            <text:p text:style-name="P7"/>
          </table:table-cell>
          <table:table-cell table:style-name="表1.L23" office:value-type="string">
            <text:p text:style-name="P29"/>
          </table:table-cell>
        </table:table-row>
        <table:table-row table:style-name="表1.4">
          <table:table-cell table:style-name="表1.A5" office:value-type="string">
            <text:p text:style-name="P3">ば</text:p>
          </table:table-cell>
          <table:table-cell table:style-name="表1.B2" office:value-type="string">
            <text:p text:style-name="P3">Ｂ</text:p>
          </table:table-cell>
          <table:table-cell table:style-name="表1.C7" office:value-type="string">
            <text:p text:style-name="P7">ば</text:p>
            <text:p text:style-name="P47">ＢＡ</text:p>
            <text:p text:style-name="P28"/>
          </table:table-cell>
          <table:table-cell table:style-name="表1.C7" office:value-type="string">
            <text:p text:style-name="P7">び</text:p>
            <text:p text:style-name="P47">ＢＩ</text:p>
            <text:p text:style-name="P28"/>
          </table:table-cell>
          <table:table-cell table:style-name="表1.C7" office:value-type="string">
            <text:p text:style-name="P7">ぶ</text:p>
            <text:p text:style-name="P47">ＢＵ</text:p>
            <text:p text:style-name="P28"/>
          </table:table-cell>
          <table:table-cell table:style-name="表1.C7" office:value-type="string">
            <text:p text:style-name="P7">べ</text:p>
            <text:p text:style-name="P47">ＢＥ</text:p>
            <text:p text:style-name="P28"/>
          </table:table-cell>
          <table:table-cell table:style-name="表1.C7" office:value-type="string">
            <text:p text:style-name="P7">ぼ</text:p>
            <text:p text:style-name="P47">ＢＯ</text:p>
            <text:p text:style-name="P28"/>
          </table:table-cell>
          <table:table-cell table:style-name="表1.H11" office:value-type="string">
            <text:p text:style-name="P7">びゃ</text:p>
            <text:p text:style-name="P47">ＢＹＡ</text:p>
            <text:p text:style-name="P28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びゅ</text:p>
            <text:p text:style-name="P47">ＢＹＵ</text:p>
            <text:p text:style-name="P28"/>
          </table:table-cell>
          <table:table-cell table:style-name="表1.C7" office:value-type="string">
            <text:p text:style-name="P7"/>
          </table:table-cell>
          <table:table-cell table:style-name="表1.L11" office:value-type="string">
            <text:p text:style-name="P7">びょ</text:p>
            <text:p text:style-name="P47">ＢＹＯ</text:p>
            <text:p text:style-name="P28"/>
          </table:table-cell>
        </table:table-row>
        <table:table-row table:style-name="表1.4">
          <table:table-cell table:style-name="表1.A2" office:value-type="string">
            <text:p text:style-name="P3">ぱ</text:p>
          </table:table-cell>
          <table:table-cell table:style-name="表1.B2" office:value-type="string">
            <text:p text:style-name="P3">Ｐ</text:p>
          </table:table-cell>
          <table:table-cell table:style-name="表1.F23" office:value-type="string">
            <text:p text:style-name="P7">ぱ</text:p>
            <text:p text:style-name="P47">ＰＡ</text:p>
            <text:p text:style-name="P28"/>
          </table:table-cell>
          <table:table-cell table:style-name="表1.K23" office:value-type="string">
            <text:p text:style-name="P7">ぴ</text:p>
            <text:p text:style-name="P47">ＰＩ</text:p>
            <text:p text:style-name="P28"/>
          </table:table-cell>
          <table:table-cell table:style-name="表1.K23" office:value-type="string">
            <text:p text:style-name="P7">ぷ</text:p>
            <text:p text:style-name="P47">ＰＵ</text:p>
            <text:p text:style-name="P28"/>
          </table:table-cell>
          <table:table-cell table:style-name="表1.F23" office:value-type="string">
            <text:p text:style-name="P7">ぺ</text:p>
            <text:p text:style-name="P47">ＰＥ</text:p>
            <text:p text:style-name="P28"/>
          </table:table-cell>
          <table:table-cell table:style-name="表1.G23" office:value-type="string">
            <text:p text:style-name="P7">ぽ</text:p>
            <text:p text:style-name="P47">ＰＯ</text:p>
            <text:p text:style-name="P28"/>
          </table:table-cell>
          <table:table-cell table:style-name="表1.H23" office:value-type="string">
            <text:p text:style-name="P7">ぴゃ</text:p>
            <text:p text:style-name="P47">ＰＹＡ</text:p>
            <text:p text:style-name="P28"/>
          </table:table-cell>
          <table:table-cell table:style-name="表1.K23" office:value-type="string">
            <text:p text:style-name="P7"/>
          </table:table-cell>
          <table:table-cell table:style-name="表1.K23" office:value-type="string">
            <text:p text:style-name="P7">ぴゅ</text:p>
            <text:p text:style-name="P47">ＰＹＵ</text:p>
            <text:p text:style-name="P28"/>
          </table:table-cell>
          <table:table-cell table:style-name="表1.K23" office:value-type="string">
            <text:p text:style-name="P7"/>
          </table:table-cell>
          <table:table-cell table:style-name="表1.L23" office:value-type="string">
            <text:p text:style-name="P7">ぴょ</text:p>
            <text:p text:style-name="P47">ＰＹＯ</text:p>
            <text:p text:style-name="P2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4:15.832784297</meta:creation-date>
    <meta:editing-duration>PT17S</meta:editing-duration>
    <meta:editing-cycles>3</meta:editing-cycles>
    <meta:generator>LibreOffice/6.0.7.3$Linux_X86_64 LibreOffice_project/00m0$Build-3</meta:generator>
    <dc:description>【2014/11/08】
リリース</dc:description>
    <meta:keyword>ローマ字表（パソコン入力）</meta:keyword>
    <dc:subject>学習ノート</dc:subject>
    <dc:title>ローマ字表（パソコン入力）</dc:title>
    <dc:date>2020-07-31T15:24:23.977156961</dc:date>
    <meta:document-statistic meta:table-count="2" meta:image-count="0" meta:object-count="0" meta:page-count="1" meta:paragraph-count="349" meta:word-count="782" meta:character-count="793" meta:non-whitespace-character-count="793"/>
    <meta:user-defined meta:name="所有者">ホウフリンク</meta:user-defined>
  </office:meta>
</office:document-meta>
</file>