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0.679cm" style:rel-column-width="385*"/>
    </style:style>
    <style:style style:name="表1.F" style:family="table-column">
      <style:table-column-properties style:column-width="0.681cm" style:rel-column-width="386*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cc00" fo:border-right="none" fo:border-top="2pt solid #00cc00" fo:border-bottom="2pt dotted #00cc00"/>
    </style:style>
    <style:style style:name="表1.B1" style:family="table-cell">
      <style:table-cell-properties style:vertical-align="middle" fo:padding="0.097cm" fo:border-left="2pt dotted #00cc00" fo:border-right="none" fo:border-top="2pt solid #00cc00" fo:border-bottom="2pt dotted #00cc00"/>
    </style:style>
    <style:style style:name="表1.C1" style:family="table-cell">
      <style:table-cell-properties style:vertical-align="middle" fo:padding="0.097cm" fo:border-left="2pt solid #00cc00" fo:border-right="none" fo:border-top="2pt solid #00cc00" fo:border-bottom="2pt solid #00cc00"/>
    </style:style>
    <style:style style:name="表1.O1" style:family="table-cell">
      <style:table-cell-properties style:vertical-align="middle" fo:padding="0.097cm" fo:border="2pt solid #00cc00"/>
    </style:style>
    <style:style style:name="表1.A2" style:family="table-cell">
      <style:table-cell-properties style:vertical-align="middle" fo:padding="0.097cm" fo:border-left="2pt solid #00cc00" fo:border-right="none" fo:border-top="none" fo:border-bottom="2pt solid #00cc00"/>
    </style:style>
    <style:style style:name="表1.B2" style:family="table-cell">
      <style:table-cell-properties style:vertical-align="middle" fo:padding="0.097cm" fo:border-left="2pt dotted #00cc00" fo:border-right="none" fo:border-top="none" fo:border-bottom="2pt solid #00cc00"/>
    </style:style>
    <style:style style:name="表1.A3" style:family="table-cell">
      <style:table-cell-properties style:vertical-align="middle" fo:padding="0.097cm" fo:border-left="2pt solid #00cc00" fo:border-right="none" fo:border-top="none" fo:border-bottom="2pt dotted #00cc00"/>
    </style:style>
    <style:style style:name="表1.B3" style:family="table-cell">
      <style:table-cell-properties style:vertical-align="middle" fo:padding="0.097cm" fo:border-left="2pt dotted #00cc00" fo:border-right="none" fo:border-top="none" fo:border-bottom="2pt dotted #00cc00"/>
    </style:style>
    <style:style style:name="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F"/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F"/>
        <table:table-column table:style-name="表1.A" table:number-columns-repeated="2"/>
        <table:table-column table:style-name="表1.F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O1" table:number-rows-spanned="20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MT1" style:family="text">
      <style:text-properties style:text-underline-style="solid" style:text-underline-width="auto" style:text-underline-color="font-color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<text:span text:style-name="MT1">　　　　　　　　　　</text:span>　　日付：<text:span text:style-name="MT1">　　</text:span>／<text:span text:style-name="MT1">　　</text:span>／<text:span text:style-name="MT1">　　</text:span>　　ページ：<text:span text:style-name="MT1">　　</text:span>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4:41.723329525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漢字練習帳　50文字</meta:keyword>
    <dc:subject>学習ノート</dc:subject>
    <dc:title>漢字練習帳　50文字</dc:title>
    <dc:date>2020-07-31T15:24:42.657651743</dc:date>
    <meta:document-statistic meta:table-count="1" meta:image-count="0" meta:object-count="0" meta:page-count="1" meta:paragraph-count="1" meta:word-count="12" meta:character-count="35" meta:non-whitespace-character-count="12"/>
    <meta:user-defined meta:name="所有者">ホウフリンク</meta:user-defined>
  </office:meta>
</office:document-meta>
</file>