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cm" style:rel-column-width="578*"/>
    </style:style>
    <style:style style:name="表2.C" style:family="table-column">
      <style:table-column-properties style:column-width="0.388cm" style:rel-column-width="220*"/>
    </style:style>
    <style:style style:name="表2.F" style:family="table-column">
      <style:table-column-properties style:column-width="0.39cm" style:rel-column-width="221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cc00" fo:border-right="none" fo:border-top="2pt solid #00cc00" fo:border-bottom="2pt dotted #00cc00"/>
    </style:style>
    <style:style style:name="表2.B1" style:family="table-cell">
      <style:table-cell-properties style:vertical-align="middle" fo:padding="0.097cm" fo:border-left="2pt dotted #00cc00" fo:border-right="none" fo:border-top="2pt solid #00cc00" fo:border-bottom="2pt dotted #00cc00"/>
    </style:style>
    <style:style style:name="表2.U1" style:family="table-cell">
      <style:table-cell-properties style:vertical-align="middle" fo:padding="0.097cm" fo:border-left="2pt solid #00cc00" fo:border-right="2pt solid #00cc00" fo:border-top="2pt solid #00cc00" fo:border-bottom="2pt dotted #00cc00"/>
    </style:style>
    <style:style style:name="表2.A2" style:family="table-cell">
      <style:table-cell-properties style:vertical-align="middle" fo:padding="0.097cm" fo:border-left="2pt solid #00cc00" fo:border-right="none" fo:border-top="none" fo:border-bottom="2pt solid #00cc00"/>
    </style:style>
    <style:style style:name="表2.B2" style:family="table-cell">
      <style:table-cell-properties style:vertical-align="middle" fo:padding="0.097cm" fo:border-left="2pt dotted #00cc00" fo:border-right="none" fo:border-top="none" fo:border-bottom="2pt solid #00cc00"/>
    </style:style>
    <style:style style:name="表2.A3" style:family="table-cell">
      <style:table-cell-properties style:vertical-align="middle" fo:padding="0.097cm" fo:border-left="2pt solid #00cc00" fo:border-right="none" fo:border-top="none" fo:border-bottom="2pt dotted #00cc00"/>
    </style:style>
    <style:style style:name="表2.B3" style:family="table-cell">
      <style:table-cell-properties style:vertical-align="middle" fo:padding="0.097cm" fo:border-left="2pt dotted #00cc00" fo:border-right="none" fo:border-top="none" fo:border-bottom="2pt dotted #00cc00"/>
    </style:style>
    <style:style style:name="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fo:font-size="13.6999998092651pt" style:font-name-asian="ＭＳ ゴシック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row table:style-name="表2.1"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U1" table:number-rows-spanned="24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MT1" style:family="text">
      <style:text-properties style:text-underline-style="solid" style:text-underline-width="auto" style:text-underline-color="font-color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<text:span text:style-name="MT1">　　　　　　　　　　</text:span>　　日付：<text:span text:style-name="MT1">　　</text:span>／<text:span text:style-name="MT1">　　</text:span>／<text:span text:style-name="MT1">　　</text:span>　　ページ：<text:span text:style-name="MT1">　　</text:span>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5:03.087562996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dc:subject>学習ノート</dc:subject>
    <dc:title>漢字練習帳　84文字</dc:title>
    <meta:keyword>漢字練習帳　84文字</meta:keyword>
    <dc:date>2020-07-31T15:25:04.113809099</dc:date>
    <meta:document-statistic meta:table-count="1" meta:image-count="0" meta:object-count="0" meta:page-count="1" meta:paragraph-count="1" meta:word-count="12" meta:character-count="35" meta:non-whitespace-character-count="12"/>
    <meta:user-defined meta:name="所有者">ホウフリンク</meta:user-defined>
  </office:meta>
</office:document-meta>
</file>