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3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3cm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3cm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5.5" style:family="table-row">
      <style:table-row-properties style:row-height="1.3cm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6f74e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6f74e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6f74e" style:font-name-asian="ＭＳ ゴシック" style:font-size-asian="10pt" style:font-size-complex="10pt"/>
    </style:style>
    <style:style style:name="P5" style:family="paragraph" style:parent-style-name="Standard">
      <style:text-properties officeooo:paragraph-rsid="0046f74e" style:font-name-asian="ＭＳ ゴシック"/>
    </style:style>
    <style:style style:name="P6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7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43ed8c" style:font-name-asian="ＭＳ ゴシック" style:font-size-asian="6pt" style:font-size-complex="6pt"/>
    </style:style>
    <style:style style:name="P9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P10" style:family="paragraph" style:parent-style-name="Footer">
      <style:text-properties officeooo:paragraph-rsid="0046f74e" style:font-name-asian="ＭＳ ゴシック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7"/>
      <text:p text:style-name="P7"><draw:frame draw:style-name="fr1" draw:name="グラフィックス2" text:anchor-type="paragraph" svg:x="0.201cm" svg:y="2.115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draw:frame draw:style-name="fr1" draw:name="グラフィックス1" text:anchor-type="paragraph" svg:x="0.238cm" svg:y="0.021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5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<draw:frame draw:style-name="fr1" draw:name="グラフィックス4" text:anchor-type="paragraph" svg:x="0.201cm" svg:y="2.115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draw:frame draw:style-name="fr1" draw:name="グラフィックス3" text:anchor-type="paragraph" svg:x="0.224cm" svg:y="0.053cm" svg:width="0.51cm" style:rel-width="3%" svg:height="1.499cm" style:rel-height="6%" draw:z-index="7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5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グラフィックス5" text:anchor-type="paragraph" svg:x="0.191cm" svg:y="0.296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ext:p text:style-name="P8"><draw:frame draw:style-name="fr1" draw:name="グラフィックス6" text:anchor-type="paragraph" svg:x="0.201cm" svg:y="2.115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5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グラフィックス7" text:anchor-type="paragraph" svg:x="0.191cm" svg:y="0.296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ext:p text:style-name="P8"><draw:frame draw:style-name="fr1" draw:name="グラフィックス8" text:anchor-type="paragraph" svg:x="0.201cm" svg:y="2.115cm" svg:width="0.51cm" style:rel-width="3%" svg:height="1.499cm" style:rel-height="6%" draw:z-index="6"><draw:image xlink:href="Pictures/1000020100000056000000E2F23FCA7E5E0AC1AA.png" xlink:type="simple" xlink:show="embed" xlink:actuate="onLoad" loext:mime-type="image/png"/></draw:frame>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5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><text:soft-page-break/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2.041cm" style:rel-column-width="1157*"/>
    </style:style>
    <style:style style:name="表7.B" style:family="table-column">
      <style:table-column-properties style:column-width="3.401cm" style:rel-column-width="1928*"/>
    </style:style>
    <style:style style:name="表7.F" style:family="table-column">
      <style:table-column-properties style:column-width="1.356cm" style:rel-column-width="769*"/>
    </style:style>
    <style:style style:name="表7.1" style:family="table-row">
      <style:table-row-properties style:row-height="0.499cm"/>
    </style:style>
    <style:style style:name="表7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6f74e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6f74e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6f74e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6f74e" style:font-name-asian="ＭＳ ゴシック"/>
    </style:style>
    <style:style style:name="MP6" style:family="paragraph" style:parent-style-name="Footer">
      <style:text-properties officeooo:paragraph-rsid="0046f74e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able:table table:name="表7" table:style-name="表7">
          <table:table-column table:style-name="表7.A"/>
          <table:table-column table:style-name="表7.B" table:number-columns-repeated="4"/>
          <table:table-column table:style-name="表7.F"/>
          <table:table-row table:style-name="表7.1">
            <table:table-cell table:style-name="表7.A1" office:value-type="string">
              <text:p text:style-name="MP3"/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0:50.677304496</meta:creation-date>
    <meta:editing-cycles>2</meta:editing-cycles>
    <meta:editing-duration>PT9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0:51.919716865</dc:date>
    <meta:document-statistic meta:table-count="6" meta:image-count="8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