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E2F23FCA7E5E0AC1AA.png" manifest:media-type="image/png"/>
  <manifest:file-entry manifest:full-path="Pictures/1000020100000078000000855484682A4C517F7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1.5" style:family="table-row">
      <style:table-row-properties style:row-height="1.3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2.5" style:family="table-row">
      <style:table-row-properties style:row-height="1.3cm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4.5" style:family="table-row">
      <style:table-row-properties style:row-height="1.3cm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199cm"/>
    </style:style>
    <style:style style:name="表7.A1" style:family="table-cell">
      <style:table-cell-properties fo:padding="0cm" fo:border-left="1.55pt solid #000000" fo:border-right="none" fo:border-top="1.55pt solid #000000" fo:border-bottom="1.55pt solid #000000"/>
    </style:style>
    <style:style style:name="表7.A2" style:family="table-cell">
      <style:table-cell-properties fo:padding="0cm" fo:border-left="1.55pt solid #000000" fo:border-right="none" fo:border-top="none" fo:border-bottom="1.55pt solid #000000"/>
    </style:style>
    <style:style style:name="表7.5" style:family="table-row">
      <style:table-row-properties style:row-height="1.3cm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8d089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8d089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8d089" style:font-name-asian="ＭＳ ゴシック" style:font-size-asian="10pt" style:font-size-complex="10pt"/>
    </style:style>
    <style:style style:name="P5" style:family="paragraph" style:parent-style-name="Standard">
      <style:text-properties officeooo:paragraph-rsid="0048d089" style:font-name-asian="ＭＳ ゴシック"/>
    </style:style>
    <style:style style:name="P6" style:family="paragraph" style:parent-style-name="Standard">
      <style:text-properties officeooo:paragraph-rsid="0048d089"/>
    </style:style>
    <style:style style:name="P7" style:family="paragraph" style:parent-style-name="Standard">
      <style:text-properties fo:font-size="6pt" officeooo:paragraph-rsid="003b315a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9" style:family="paragraph" style:parent-style-name="Standard">
      <style:text-properties fo:font-size="6pt" officeooo:paragraph-rsid="00454dfe" style:font-name-asian="ＭＳ ゴシック" style:font-size-asian="6pt" style:font-size-complex="6pt"/>
    </style:style>
    <style:style style:name="P10" style:family="paragraph" style:parent-style-name="Standard">
      <style:text-properties fo:font-size="6pt" officeooo:rsid="00410b24" officeooo:paragraph-rsid="00300593" style:font-name-asian="ＭＳ ゴシック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8"/>
      <text:p text:style-name="P8"><draw:frame draw:style-name="fr1" draw:name="グラフィックス2" text:anchor-type="paragraph" svg:x="0.18cm" svg:y="2.371cm" svg:width="0.51cm" style:rel-width="3%" svg:height="0.75cm" style:rel-height="3%" draw:z-index="0"><draw:image xlink:href="Pictures/1000020100000078000000855484682A4C517F71.png" xlink:type="simple" xlink:show="embed" xlink:actuate="onLoad" loext:mime-type="image/png"/></draw:frame><draw:frame draw:style-name="fr1" draw:name="グラフィックス1" text:anchor-type="paragraph" svg:x="0.206cm" svg:y="0.005cm" svg:width="0.51cm" style:rel-width="3%" svg:height="1.499cm" style:rel-height="6%" draw:z-index="7"><draw:image xlink:href="Pictures/1000020100000056000000E2F23FCA7E5E0AC1AA.png" xlink:type="simple" xlink:show="embed" xlink:actuate="onLoad" loext:mime-type="image/png"/></draw:frame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5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<draw:frame draw:style-name="fr1" draw:name="グラフィックス4" text:anchor-type="paragraph" svg:x="0.18cm" svg:y="2.371cm" svg:width="0.51cm" style:rel-width="3%" svg:height="0.75cm" style:rel-height="3%" draw:z-index="2"><draw:image xlink:href="Pictures/1000020100000078000000855484682A4C517F71.png" xlink:type="simple" xlink:show="embed" xlink:actuate="onLoad" loext:mime-type="image/png"/></draw:frame><draw:frame draw:style-name="fr1" draw:name="グラフィックス3" text:anchor-type="paragraph" svg:x="0.191cm" svg:y="0.007cm" svg:width="0.51cm" style:rel-width="3%" svg:height="1.499cm" style:rel-height="6%" draw:z-index="1"><draw:image xlink:href="Pictures/1000020100000056000000E2F23FCA7E5E0AC1AA.png" xlink:type="simple" xlink:show="embed" xlink:actuate="onLoad" loext:mime-type="image/png"/></draw:frame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5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6" text:anchor-type="paragraph" svg:x="0.18cm" svg:y="2.371cm" svg:width="0.51cm" style:rel-width="3%" svg:height="0.75cm" style:rel-height="3%" draw:z-index="4"><draw:image xlink:href="Pictures/1000020100000078000000855484682A4C517F71.png" xlink:type="simple" xlink:show="embed" xlink:actuate="onLoad" loext:mime-type="image/png"/></draw:frame><draw:frame draw:style-name="fr1" draw:name="グラフィックス5" text:anchor-type="paragraph" svg:x="0.238cm" svg:y="0.037cm" svg:width="0.51cm" style:rel-width="3%" svg:height="1.499cm" style:rel-height="6%" draw:z-index="3"><draw:image xlink:href="Pictures/1000020100000056000000E2F23FCA7E5E0AC1AA.png" xlink:type="simple" xlink:show="embed" xlink:actuate="onLoad" loext:mime-type="image/png"/></draw:frame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5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9" text:anchor-type="paragraph" svg:x="0.222cm" svg:y="0.201cm" svg:width="0.51cm" style:rel-width="3%" svg:height="1.499cm" style:rel-height="6%" draw:z-index="5"><draw:image xlink:href="Pictures/1000020100000056000000E2F23FCA7E5E0AC1AA.png" xlink:type="simple" xlink:show="embed" xlink:actuate="onLoad" loext:mime-type="image/png"/></draw:frame></text:p>
      <text:p text:style-name="P9"><draw:frame draw:style-name="fr1" draw:name="グラフィックス10" text:anchor-type="paragraph" svg:x="0.18cm" svg:y="2.371cm" svg:width="0.51cm" style:rel-width="3%" svg:height="0.75cm" style:rel-height="3%" draw:z-index="6"><draw:image xlink:href="Pictures/1000020100000078000000855484682A4C517F71.png" xlink:type="simple" xlink:show="embed" xlink:actuate="onLoad" loext:mime-type="image/png"/></draw:frame></text:p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5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2.041cm" style:rel-column-width="1157*"/>
    </style:style>
    <style:style style:name="表5.B" style:family="table-column">
      <style:table-column-properties style:column-width="3.401cm" style:rel-column-width="1928*"/>
    </style:style>
    <style:style style:name="表5.F" style:family="table-column">
      <style:table-column-properties style:column-width="1.356cm" style:rel-column-width="769*"/>
    </style:style>
    <style:style style:name="表5.1" style:family="table-row">
      <style:table-row-properties style:row-height="0.499cm"/>
    </style:style>
    <style:style style:name="表5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8d089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8d089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8d089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8d089" style:font-name-asian="ＭＳ ゴシック"/>
    </style:style>
    <style:style style:name="MP6" style:family="paragraph" style:parent-style-name="Standard">
      <style:text-properties officeooo:paragraph-rsid="0048d089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5" table:style-name="表5">
          <table:table-column table:style-name="表5.A"/>
          <table:table-column table:style-name="表5.B" table:number-columns-repeated="4"/>
          <table:table-column table:style-name="表5.F"/>
          <table:table-row table:style-name="表5.1">
            <table:table-cell table:style-name="表5.A1" office:value-type="string">
              <text:p text:style-name="MP3"/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4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1:20.300965170</meta:creation-date>
    <meta:editing-cycles>2</meta:editing-cycles>
    <meta:editing-duration>PT9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41:21.249675258</dc:date>
    <meta:document-statistic meta:table-count="6" meta:image-count="8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