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855484682A4C517F71.png" manifest:media-type="image/png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3cm"/>
    </style:style>
    <style:style style:name="表1.11" style:family="table-row">
      <style:table-row-properties style:row-height="1.199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3cm"/>
    </style:style>
    <style:style style:name="表2.11" style:family="table-row">
      <style:table-row-properties style:row-height="1.199cm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3cm"/>
    </style:style>
    <style:style style:name="表4.11" style:family="table-row">
      <style:table-row-properties style:row-height="1.199cm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041cm" style:rel-column-width="1157*"/>
    </style:style>
    <style:style style:name="表3.B" style:family="table-column">
      <style:table-column-properties style:column-width="3.401cm" style:rel-column-width="1928*"/>
    </style:style>
    <style:style style:name="表3.F" style:family="table-column">
      <style:table-column-properties style:column-width="1.356cm" style:rel-column-width="769*"/>
    </style:style>
    <style:style style:name="表3.1" style:family="table-row">
      <style:table-row-properties style:row-height="0.6cm"/>
    </style:style>
    <style:style style:name="表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3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4" style:family="paragraph" style:parent-style-name="Standard">
      <style:text-properties fo:font-size="7pt" officeooo:paragraph-rsid="0048fbe5" style:font-name-asian="ＭＳ ゴシック" style:font-size-asian="7pt" style:font-size-complex="7pt"/>
    </style:style>
    <style:style style:name="P5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officeooo:paragraph-rsid="003b315a" style:font-name-asian="ＭＳ ゴシック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font-weight="bold" officeooo:paragraph-rsid="00300593" style:font-name-asian="ＭＳ ゴシック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officeooo:paragraph-rsid="003b315a" style:font-name-asian="ＭＳ ゴシック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paragraph-rsid="00300593" style:font-name-asian="ＭＳ ゴシック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6" table:style-name="表6">
        <table:table-column table:style-name="表6.A"/>
        <table:table-column table:style-name="表6.B" table:number-columns-repeated="4"/>
        <table:table-column table:style-name="表6.F"/>
        <table:table-row table:style-name="表6.1"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>・</text:p>
          </table:table-cell>
          <table:table-cell table:style-name="表6.A1" office:value-type="string">
            <text:p text:style-name="P6">・</text:p>
          </table:table-cell>
          <table:table-cell table:style-name="表6.A1" office:value-type="string">
            <text:p text:style-name="P6">・</text:p>
          </table:table-cell>
          <table:table-cell table:style-name="表6.A1" office:value-type="string">
            <text:p text:style-name="P6">・</text:p>
          </table:table-cell>
          <table:table-cell table:style-name="表6.A1" office:value-type="string">
            <text:p text:style-name="P8"/>
          </table:table-cell>
        </table:table-row>
      </table:table>
      <text:p text:style-name="P2"/>
      <text:p text:style-name="P3"><draw:frame draw:style-name="fr1" draw:name="グラフィックス1" text:anchor-type="paragraph" svg:x="0.191cm" svg:y="0.296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ext:p text:style-name="P3"><draw:frame draw:style-name="fr1" draw:name="グラフィックス7" text:anchor-type="paragraph" svg:x="0.191cm" svg:y="2.29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draw:frame draw:style-name="fr1" draw:name="グラフィックス2" text:anchor-type="paragraph" svg:x="0.22cm" svg:y="4.62cm" svg:width="0.51cm" style:rel-width="3%" svg:height="0.75cm" style:rel-height="3%" draw:z-index="1"><draw:image xlink:href="Pictures/1000020100000078000000855484682A4C517F71.png" xlink:type="simple" xlink:show="embed" xlink:actuate="onLoad" loext:mime-type="image/png"/></draw:frame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5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draw:frame draw:style-name="fr1" draw:name="グラフィックス3" text:anchor-type="paragraph" svg:x="0.191cm" svg:y="0.296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ext:p text:style-name="P4"><draw:frame draw:style-name="fr1" draw:name="グラフィックス4" text:anchor-type="paragraph" svg:x="0.22cm" svg:y="4.62cm" svg:width="0.51cm" style:rel-width="3%" svg:height="0.75cm" style:rel-height="3%" draw:z-index="4"><draw:image xlink:href="Pictures/1000020100000078000000855484682A4C517F71.png" xlink:type="simple" xlink:show="embed" xlink:actuate="onLoad" loext:mime-type="image/png"/></draw:frame><draw:frame draw:style-name="fr1" draw:name="グラフィックス5" text:anchor-type="paragraph" svg:x="0.191cm" svg:y="2.29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5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グラフィックス6" text:anchor-type="paragraph" svg:x="0.191cm" svg:y="0.296cm" svg:width="0.51cm" style:rel-width="3%" svg:height="1.499cm" style:rel-height="6%" draw:z-index="6"><draw:image xlink:href="Pictures/1000020100000056000000E2F23FCA7E5E0AC1AA.png" xlink:type="simple" xlink:show="embed" xlink:actuate="onLoad" loext:mime-type="image/png"/></draw:frame></text:p>
      <text:p text:style-name="P4"><draw:frame draw:style-name="fr1" draw:name="グラフィックス8" text:anchor-type="paragraph" svg:x="0.22cm" svg:y="4.62cm" svg:width="0.51cm" style:rel-width="3%" svg:height="0.75cm" style:rel-height="3%" draw:z-index="7"><draw:image xlink:href="Pictures/1000020100000078000000855484682A4C517F71.png" xlink:type="simple" xlink:show="embed" xlink:actuate="onLoad" loext:mime-type="image/png"/></draw:frame><draw:frame draw:style-name="fr1" draw:name="グラフィックス9" text:anchor-type="paragraph" svg:x="0.191cm" svg:y="2.29cm" svg:width="0.51cm" style:rel-width="3%" svg:height="1.499cm" style:rel-height="6%" draw:z-index="8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5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/>
          </table:table-cell>
        </table:table-row>
      </table:table>
      <text:p text:style-name="P4"/>
      <text:p text:style-name="P4"/>
      <text:p text:style-name="P4"/>
      <table:table table:name="表3" table:style-name="表3">
        <table:table-column table:style-name="表3.A"/>
        <table:table-column table:style-name="表3.B" table:number-columns-repeated="4"/>
        <table:table-column table:style-name="表3.F"/>
        <table:table-row table:style-name="表3.1"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>・</text:p>
          </table:table-cell>
          <table:table-cell table:style-name="表3.A1" office:value-type="string">
            <text:p text:style-name="P7">・</text:p>
          </table:table-cell>
          <table:table-cell table:style-name="表3.A1" office:value-type="string">
            <text:p text:style-name="P7">・</text:p>
          </table:table-cell>
          <table:table-cell table:style-name="表3.A1" office:value-type="string">
            <text:p text:style-name="P7">・</text:p>
          </table:table-cell>
          <table:table-cell table:style-name="表3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4:36.114648874</meta:creation-date>
    <meta:editing-cycles>2</meta:editing-cycles>
    <meta:editing-duration>PT9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4:37.145050446</dc:date>
    <meta:document-statistic meta:table-count="5" meta:image-count="9" meta:object-count="0" meta:page-count="1" meta:paragraph-count="9" meta:word-count="20" meta:character-count="41" meta:non-whitespace-character-count="20"/>
    <meta:user-defined meta:name="所有者">ホウフリンク</meta:user-defined>
  </office:meta>
</office:document-meta>
</file>