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0.499cm"/>
    </style:style>
    <style:style style:name="表1.C" style:family="table-column">
      <style:table-column-properties style:column-width="0.501cm"/>
    </style:style>
    <style:style style:name="表1.1" style:family="table-row">
      <style:table-row-properties style:row-height="0.499cm"/>
    </style:style>
    <style:style style:name="表1.A1" style:family="table-cell">
      <style:table-cell-properties fo:padding="0.097cm" fo:border-left="2pt solid #669966" fo:border-right="none" fo:border-top="2pt solid #669966" fo:border-bottom="2pt dotted #669966"/>
    </style:style>
    <style:style style:name="表1.B1" style:family="table-cell">
      <style:table-cell-properties fo:padding="0.097cm" fo:border-left="2pt dotted #669966" fo:border-right="none" fo:border-top="2pt solid #669966" fo:border-bottom="2pt dotted #669966"/>
    </style:style>
    <style:style style:name="表1.h1" style:family="table-cell">
      <style:table-cell-properties fo:padding="0.097cm" fo:border-left="2pt dotted #669966" fo:border-right="2pt solid #669966" fo:border-top="2pt solid #669966" fo:border-bottom="2pt dotted #669966"/>
    </style:style>
    <style:style style:name="表1.A2" style:family="table-cell">
      <style:table-cell-properties fo:padding="0.097cm" fo:border-left="2pt solid #669966" fo:border-right="none" fo:border-top="none" fo:border-bottom="2pt solid #669966"/>
    </style:style>
    <style:style style:name="表1.B2" style:family="table-cell">
      <style:table-cell-properties fo:padding="0.097cm" fo:border-left="2pt dotted #669966" fo:border-right="none" fo:border-top="none" fo:border-bottom="2pt solid #669966"/>
    </style:style>
    <style:style style:name="表1.h2" style:family="table-cell">
      <style:table-cell-properties fo:padding="0.097cm" fo:border-left="2pt dotted #669966" fo:border-right="2pt solid #669966" fo:border-top="none" fo:border-bottom="2pt solid #669966"/>
    </style:style>
    <style:style style:name="表1.A3" style:family="table-cell">
      <style:table-cell-properties fo:padding="0.097cm" fo:border-left="2pt solid #669966" fo:border-right="none" fo:border-top="none" fo:border-bottom="2pt dotted #669966"/>
    </style:style>
    <style:style style:name="表1.B3" style:family="table-cell">
      <style:table-cell-properties fo:padding="0.097cm" fo:border-left="2pt dotted #669966" fo:border-right="none" fo:border-top="none" fo:border-bottom="2pt dotted #669966"/>
    </style:style>
    <style:style style:name="表1.h3" style:family="table-cell">
      <style:table-cell-properties fo:padding="0.097cm" fo:border-left="2pt dotted #669966" fo:border-right="2pt solid #669966" fo:border-top="none" fo:border-bottom="2pt dotted #669966"/>
    </style:style>
    <style:style style:name="表1.C6" style:family="table-cell">
      <style:table-cell-properties style:vertical-align="middle" fo:padding="0.097cm" fo:border-left="2pt solid #669966" fo:border-right="none" fo:border-top="none" fo:border-bottom="2pt solid #669966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fo:font-size="6pt" style:font-name-asian="ＭＳ ゴシック" style:font-size-asian="6pt" style:font-size-complex="6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font-name-asian="ＭＳ 明朝"/>
    </style:style>
    <style:style style:name="T2" style:family="text">
      <style:text-properties style:text-underline-style="solid" style:text-underline-width="auto" style:text-underline-color="font-color" style:font-name-asian="ＭＳ 明朝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h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6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h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Mincho" fo:font-size="12pt" fo:language="en" fo:country="US" style:letter-kerning="true" style:font-name-asian="TakaoMincho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Gothic" fo:font-family="TakaoGothic" style:font-family-generic="swiss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kaoMincho" fo:font-family="TakaoMincho"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kaoMincho" fo:font-family="TakaoMincho" style:font-name-asian="TakaoMincho" style:font-family-asian="TakaoMincho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ＭＳ 明朝"/>
    </style:style>
    <style:style style:name="MT2" style:family="text">
      <style:text-properties style:text-underline-style="solid" style:text-underline-width="auto" style:text-underline-color="font-color" style:font-name-asian="ＭＳ 明朝"/>
    </style:style>
    <style:style style:name="MT3" style:family="text">
      <style:text-properties style:text-underline-style="none" style:font-name-asian="ＭＳ 明朝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名前：　</text:span><text:span text:style-name="MT2">　　　　　　　　</text:span><text:span text:style-name="MT3">　　日付：　</text:span><text:span text:style-name="MT2">　　</text:span><text:span text:style-name="MT3">　／　</text:span><text:span text:style-name="MT2">　　</text:span><text:span text:style-name="MT3">　／　</text:span><text:span text:style-name="MT2">　　</text:span><text:span text:style-name="MT3">　　ページ：　</text:span><text:span text:style-name="MT2">　　</text:span><text:span text:style-name="MT3">　　　</text:span><text:span text:style-name="MT4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7:06.438141253</meta:creation-date>
    <meta:editing-duration>PT22S</meta:editing-duration>
    <meta:editing-cycles>2</meta:editing-cycles>
    <meta:generator>LibreOffice/6.0.7.3$Linux_X86_64 LibreOffice_project/00m0$Build-3</meta:generator>
    <dc:description>【2014/11/10】
リリース</dc:description>
    <meta:keyword>5mm 方眼 10mm マス実線 5mm リーダー罫入り</meta:keyword>
    <dc:subject>学習ノート</dc:subject>
    <dc:title>5mm 方眼 10mm マス実線 5mm リーダー罫入り </dc:title>
    <dc:date>2020-07-24T15:17:07.656623753</dc:date>
    <meta:document-statistic meta:table-count="1" meta:image-count="0" meta:object-count="0" meta:page-count="1" meta:paragraph-count="1" meta:word-count="12" meta:character-count="43" meta:non-whitespace-character-count="12"/>
    <meta:user-defined meta:name="所有者">ホウフリンク</meta:user-defined>
  </office:meta>
</office:document-meta>
</file>