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799cm" table:align="center"/>
    </style:style>
    <style:style style:name="表1.A" style:family="table-column">
      <style:table-column-properties style:column-width="0.399cm"/>
    </style:style>
    <style:style style:name="表1.D" style:family="table-column">
      <style:table-column-properties style:column-width="0.4cm"/>
    </style:style>
    <style:style style:name="表1.K" style:family="table-column">
      <style:table-column-properties style:column-width="0.402cm"/>
    </style:style>
    <style:style style:name="表1.Y" style:family="table-column">
      <style:table-column-properties style:column-width="0.404cm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-left="0.55pt solid #008000" fo:border-right="none" fo:border-top="0.55pt solid #008000" fo:border-bottom="0.55pt dotted #008000"/>
    </style:style>
    <style:style style:name="表1.B1" style:family="table-cell">
      <style:table-cell-properties fo:padding="0.097cm" fo:border-left="0.55pt dotted #008000" fo:border-right="none" fo:border-top="0.55pt solid #008000" fo:border-bottom="0.55pt dotted #008000"/>
    </style:style>
    <style:style style:name="表1.p1" style:family="table-cell">
      <style:table-cell-properties fo:padding="0.097cm" fo:border-left="0.55pt dotted #008000" fo:border-right="0.55pt solid #008000" fo:border-top="0.55pt solid #008000" fo:border-bottom="0.55pt dotted #008000"/>
    </style:style>
    <style:style style:name="表1.A2" style:family="table-cell">
      <style:table-cell-properties fo:padding="0.097cm" fo:border-left="0.55pt solid #008000" fo:border-right="none" fo:border-top="none" fo:border-bottom="0.55pt solid #008000"/>
    </style:style>
    <style:style style:name="表1.B2" style:family="table-cell">
      <style:table-cell-properties fo:padding="0.097cm" fo:border-left="0.55pt dotted #008000" fo:border-right="none" fo:border-top="none" fo:border-bottom="0.55pt solid #008000"/>
    </style:style>
    <style:style style:name="表1.p2" style:family="table-cell">
      <style:table-cell-properties fo:padding="0.097cm" fo:border-left="0.55pt dotted #008000" fo:border-right="0.55pt solid #008000" fo:border-top="none" fo:border-bottom="0.55pt solid #008000"/>
    </style:style>
    <style:style style:name="表1.A3" style:family="table-cell">
      <style:table-cell-properties fo:padding="0.097cm" fo:border-left="0.55pt solid #008000" fo:border-right="none" fo:border-top="none" fo:border-bottom="0.55pt dotted #008000"/>
    </style:style>
    <style:style style:name="表1.B3" style:family="table-cell">
      <style:table-cell-properties fo:padding="0.097cm" fo:border-left="0.55pt dotted #008000" fo:border-right="none" fo:border-top="none" fo:border-bottom="0.55pt dotted #008000"/>
    </style:style>
    <style:style style:name="表1.p3" style:family="table-cell">
      <style:table-cell-properties fo:padding="0.097cm" fo:border-left="0.55pt dotted #008000" fo:border-right="0.55pt solid #008000" fo:border-top="none" fo:border-bottom="0.55pt dotted #008000"/>
    </style:style>
    <style:style style:name="表1.K6" style:family="table-cell">
      <style:table-cell-properties style:vertical-align="middle" fo:padding="0.097cm" fo:border-left="0.55pt solid #008000" fo:border-right="none" fo:border-top="none" fo:border-bottom="0.55pt solid #008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fo:font-size="6pt" style:font-name-asian="ＭＳ ゴシック" style:font-size-asian="6pt" style:font-size-complex="6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font-name-asian="ＭＳ 明朝"/>
    </style:style>
    <style:style style:name="T2" style:family="text">
      <style:text-properties style:text-underline-style="solid" style:text-underline-width="auto" style:text-underline-color="font-color" style:font-name-asian="ＭＳ 明朝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A" table:number-columns-repeated="2"/>
        <table:table-column table:style-name="表1.D"/>
        <table:table-column table:style-name="表1.A" table:number-columns-repeated="3"/>
        <table:table-column table:style-name="表1.K"/>
        <table:table-column table:style-name="表1.A"/>
        <table:table-column table:style-name="表1.D" table:number-columns-repeated="7"/>
        <table:table-column table:style-name="表1.A"/>
        <table:table-column table:style-name="表1.K"/>
        <table:table-column table:style-name="表1.A"/>
        <table:table-column table:style-name="表1.D"/>
        <table:table-column table:style-name="表1.A"/>
        <table:table-column table:style-name="表1.Y"/>
        <table:table-column table:style-name="表1.A" table:number-columns-repeated="2"/>
        <table:table-column table:style-name="表1.K"/>
        <table:table-column table:style-name="表1.A"/>
        <table:table-column table:style-name="表1.D"/>
        <table:table-column table:style-name="表1.A"/>
        <table:table-column table:style-name="表1.K"/>
        <table:table-column table:style-name="表1.D" table:number-columns-repeated="4"/>
        <table:table-column table:style-name="表1.A"/>
        <table:table-column table:style-name="表1.D" table:number-columns-repeated="3"/>
        <table:table-column table:style-name="表1.A"/>
        <table:table-column table:style-name="表1.Y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p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K6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p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p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ＭＳ 明朝"/>
    </style:style>
    <style:style style:name="MT2" style:family="text">
      <style:text-properties style:text-underline-style="solid" style:text-underline-width="auto" style:text-underline-color="font-color" style:font-name-asian="ＭＳ 明朝"/>
    </style:style>
    <style:style style:name="MT3" style:family="text">
      <style:text-properties style:text-underline-style="none" style:font-name-asian="ＭＳ 明朝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名前：　</text:span><text:span text:style-name="MT2">　　　　　　　　</text:span><text:span text:style-name="MT3">　　日付：　</text:span><text:span text:style-name="MT2">　　</text:span><text:span text:style-name="MT3">　／　</text:span><text:span text:style-name="MT2">　　</text:span><text:span text:style-name="MT3">　／　</text:span><text:span text:style-name="MT2">　　</text:span><text:span text:style-name="MT3">　　ページ：　</text:span><text:span text:style-name="MT2">　　</text:span><text:span text:style-name="MT3">　　　</text:span><text:span text:style-name="MT4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7:42.026490220</meta:creation-date>
    <meta:editing-duration>PT24S</meta:editing-duration>
    <meta:editing-cycles>2</meta:editing-cycles>
    <meta:generator>LibreOffice/6.0.7.3$Linux_X86_64 LibreOffice_project/00m0$Build-3</meta:generator>
    <dc:description>【2014/11/10】
リリース</dc:description>
    <dc:subject>学習ノート</dc:subject>
    <dc:title>4mm 方眼 8mm マス実線 4mm リーダー罫入り </dc:title>
    <meta:keyword>4mm 方眼 8mm マス実線 4mm リーダー罫入り</meta:keyword>
    <dc:date>2020-07-24T15:17:43.229257728</dc:date>
    <meta:document-statistic meta:table-count="1" meta:image-count="0" meta:object-count="0" meta:page-count="1" meta:paragraph-count="1" meta:word-count="12" meta:character-count="43" meta:non-whitespace-character-count="12"/>
    <meta:user-defined meta:name="所有者">ホウフリンク</meta:user-defined>
  </office:meta>
</office:document-meta>
</file>