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605cm"/>
    </style:style>
    <style:style style:name="表1.C" style:family="table-column">
      <style:table-column-properties style:column-width="0.85cm"/>
    </style:style>
    <style:style style:name="表1.E" style:family="table-column">
      <style:table-column-properties style:column-width="1.699cm"/>
    </style:style>
    <style:style style:name="表1.F" style:family="table-column">
      <style:table-column-properties style:column-width="1.298cm"/>
    </style:style>
    <style:style style:name="表1.G" style:family="table-column">
      <style:table-column-properties style:column-width="0.402cm"/>
    </style:style>
    <style:style style:name="表1.H" style:family="table-column">
      <style:table-column-properties style:column-width="1.7cm"/>
    </style:style>
    <style:style style:name="表1.I" style:family="table-column">
      <style:table-column-properties style:column-width="3.401cm"/>
    </style:style>
    <style:style style:name="表1.J" style:family="table-column">
      <style:table-column-properties style:column-width="3.413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none" fo:border-right="none" fo:border-top="none" fo:border-bottom="2pt solid #000000"/>
    </style:style>
    <style:style style:name="表1.H8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none"/>
    </style:style>
    <style:style style:name="表1.C10" style:family="table-cell">
      <style:table-cell-properties style:vertical-align="middle" fo:padding="0.097cm" fo:border-left="none" fo:border-right="2pt solid #000000" fo:border-top="none" fo:border-bottom="none"/>
    </style:style>
    <style:style style:name="表1.B14" style:family="table-cell">
      <style:table-cell-properties style:vertical-align="middle" fo:padding="0.097cm" fo:border="none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b7e39" officeooo:paragraph-rsid="000b7e39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b7e39" officeooo:paragraph-rsid="000c0f31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b7e39" officeooo:paragraph-rsid="000c37f9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b7e39" officeooo:paragraph-rsid="000d4bbb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fo:font-size="12pt" officeooo:rsid="000b7e39" officeooo:paragraph-rsid="000e76af" style:font-name-asian="ＭＳ ゴシック" style:font-size-asian="12pt" style:font-size-complex="12pt"/>
    </style:style>
    <style:style style:name="P6" style:family="paragraph" style:parent-style-name="Standard">
      <style:text-properties style:font-name="ＭＳ ゴシック" fo:font-size="12pt" officeooo:rsid="000b7e39" officeooo:paragraph-rsid="001067c4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9.10000038146973pt" officeooo:rsid="000b7e39" officeooo:paragraph-rsid="000b7e39" style:font-name-asian="ＭＳ ゴシック" style:font-size-asian="8pt" style:font-size-complex="9.10000038146973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ホタル調査地概要記録用紙</text:p>
      <text:p text:style-name="P5"><text:span text:style-name="T1">調査者名:　　　　　　　　　　　　　　調査場所　　　　　　　　　　　　　　　　</text:span>　</text:p>
      <text:p text:style-name="P1"><text:span text:style-name="T1">調査日時:　　　　年　　月　　日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2">調査地の見取り図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>(水辺の位置や周辺の植生、その場所への行き方、目印になるもの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3" office:value-type="string">
            <text:p text:style-name="P2">○緯度(　　　　　)</text:p>
          </table:table-cell>
          <table:covered-table-cell/>
          <table:covered-table-cell/>
          <table:table-cell table:style-name="表1.D8" table:number-columns-spanned="4" office:value-type="string">
            <text:p text:style-name="P2">経度(　　　　)</text:p>
          </table:table-cell>
          <table:covered-table-cell/>
          <table:covered-table-cell/>
          <table:covered-table-cell/>
          <table:table-cell table:style-name="表1.H8" table:number-columns-spanned="3" office:value-type="string">
            <text:p text:style-name="P2">○3次メッシュ(　　　　　　　　　)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3">・調査路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地表面</text:p>
          </table:table-cell>
          <table:covered-table-cell/>
          <table:table-cell table:style-name="表1.C10" table:number-columns-spanned="8" office:value-type="string">
            <text:p text:style-name="P3">□土□コンクリート□その他(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草の生え方</text:p>
          </table:table-cell>
          <table:covered-table-cell/>
          <table:table-cell table:style-name="表1.C10" table:number-columns-spanned="8" office:value-type="string">
            <text:p text:style-name="P3">□ほとんど無い□まばら(草丈平均cm)□一面(草丈平均c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3">・水路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3">○水路の有無</text:p>
          </table:table-cell>
          <table:covered-table-cell/>
          <table:table-cell table:style-name="表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5"/>
          </table:table-cell>
          <table:table-cell table:style-name="表1.B14" office:value-type="string">
            <text:p text:style-name="P5">□無</text:p>
          </table:table-cell>
          <table:table-cell table:style-name="表1.C10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3"/>
          </table:table-cell>
          <table:table-cell table:style-name="表1.B14" table:number-columns-spanned="3" office:value-type="string">
            <text:p text:style-name="P3">□有→水路の状態</text:p>
          </table:table-cell>
          <table:covered-table-cell/>
          <table:covered-table-cell/>
          <table:table-cell table:style-name="表1.B14" table:number-columns-spanned="2" office:value-type="string">
            <text:p text:style-name="P3">□管理→</text:p>
          </table:table-cell>
          <table:covered-table-cell/>
          <table:table-cell table:style-name="表1.C10" table:number-columns-spanned="4" office:value-type="string">
            <text:p text:style-name="P3">①草刈り　□有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8"/>
          </table:table-cell>
          <table:covered-table-cell/>
          <table:table-cell table:style-name="表1.C10" table:number-columns-spanned="4" office:value-type="string">
            <text:p text:style-name="P3">②護岸　　□有　□混在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8"/>
          </table:table-cell>
          <table:covered-table-cell/>
          <table:table-cell table:style-name="表1.C10" table:number-columns-spanned="4" office:value-type="string">
            <text:p text:style-name="P3">→その護岸が成された年や経緯など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office:value-type="string">
            <text:p text:style-name="P8"/>
          </table:table-cell>
          <table:table-cell table:style-name="表1.B14" table:number-columns-spanned="3" office:value-type="string">
            <text:p text:style-name="P8"/>
          </table:table-cell>
          <table:covered-table-cell/>
          <table:covered-table-cell/>
          <table:table-cell table:style-name="表1.B14" table:number-columns-spanned="2" office:value-type="string">
            <text:p text:style-name="P4">□無管理→</text:p>
          </table:table-cell>
          <table:covered-table-cell/>
          <table:table-cell table:style-name="表1.C10" table:number-columns-spanned="4" office:value-type="string">
            <text:p text:style-name="P4">③崩壊　　□有　□無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4">・水辺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止水面の有無</text:p>
          </table:table-cell>
          <table:covered-table-cell/>
          <table:table-cell table:style-name="表1.C10" table:number-columns-spanned="8" office:value-type="string">
            <text:p text:style-name="P4">□有→□水田　□休耕田　□湿地　□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/>
          </table:table-cell>
          <table:covered-table-cell/>
          <table:table-cell table:style-name="表1.C10" table:number-columns-spanned="8" office:value-type="string">
            <text:p text:style-name="P5">　　　□その他(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8"/>
          </table:table-cell>
          <table:covered-table-cell/>
          <table:table-cell table:style-name="表1.C10" table:number-columns-spanned="8" office:value-type="string">
            <text:p text:style-name="P4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岸の植生</text:p>
          </table:table-cell>
          <table:covered-table-cell/>
          <table:table-cell table:style-name="表1.B14" table:number-columns-spanned="6" office:value-type="string">
            <text:p text:style-name="P4">□草が生えてい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ほとんど草が生えてい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水辺</text:p>
          </table:table-cell>
          <table:covered-table-cell/>
          <table:table-cell table:style-name="表1.B14" table:number-columns-spanned="6" office:value-type="string">
            <text:p text:style-name="P4">□木で覆われてい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木で覆われてい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水質</text:p>
          </table:table-cell>
          <table:covered-table-cell/>
          <table:table-cell table:style-name="表1.B14" table:number-columns-spanned="6" office:value-type="string">
            <text:p text:style-name="P4">□臭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C10" table:number-columns-spanned="2" office:value-type="string">
            <text:p text:style-name="P4">□臭わない</text:p>
          </table:table-cell>
          <table:covered-table-cell/>
        </table:table-row>
        <table:table-row table:style-name="表1.1">
          <table:table-cell table:style-name="表1.A10" table:number-columns-spanned="2" office:value-type="string">
            <text:p text:style-name="P4">○底質</text:p>
          </table:table-cell>
          <table:covered-table-cell/>
          <table:table-cell table:style-name="表1.B14" table:number-columns-spanned="3" office:value-type="string">
            <text:p text:style-name="P4">□泥</text:p>
          </table:table-cell>
          <table:covered-table-cell/>
          <table:covered-table-cell/>
          <table:table-cell table:style-name="表1.B14" table:number-columns-spanned="3" office:value-type="string">
            <text:p text:style-name="P5">□砂</text:p>
          </table:table-cell>
          <table:covered-table-cell/>
          <table:covered-table-cell/>
          <table:table-cell table:style-name="表1.B14" office:value-type="string">
            <text:p text:style-name="P4">□石</text:p>
          </table:table-cell>
          <table:table-cell table:style-name="表1.C10" office:value-type="string">
            <text:p text:style-name="P4">□コンクリート</text:p>
          </table:table-cell>
        </table:table-row>
        <table:table-row table:style-name="表1.1">
          <table:table-cell table:style-name="表1.A2" table:number-columns-spanned="10" office:value-type="string">
            <text:p text:style-name="P4">・その他、気づいたこと(特に人為インパクトについ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8:10.044969199</meta:creation-date>
    <meta:editing-duration>PT15S</meta:editing-duration>
    <meta:editing-cycles>2</meta:editing-cycles>
    <meta:generator>LibreOffice/6.0.7.3$Linux_X86_64 LibreOffice_project/00m0$Build-3</meta:generator>
    <dc:description>【2016/05/12】
リリース</dc:description>
    <meta:keyword>ホタル調査地概要記録用紙</meta:keyword>
    <dc:subject>学習ノート</dc:subject>
    <dc:title>ホタル調査地概要記録用紙</dc:title>
    <dc:date>2020-07-24T15:18:11.263639164</dc:date>
    <meta:document-statistic meta:table-count="1" meta:image-count="0" meta:object-count="0" meta:page-count="1" meta:paragraph-count="43" meta:word-count="354" meta:character-count="456" meta:non-whitespace-character-count="362"/>
    <meta:user-defined meta:name="所有者">ホウフリンク</meta:user-defined>
  </office:meta>
</office:document-meta>
</file>