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99cm"/>
    </style:style>
    <style:style style:name="表1.B" style:family="table-column">
      <style:table-column-properties style:column-width="0.854cm"/>
    </style:style>
    <style:style style:name="表1.C" style:family="table-column">
      <style:table-column-properties style:column-width="4.743cm"/>
    </style:style>
    <style:style style:name="表1.D" style:family="table-column">
      <style:table-column-properties style:column-width="1.21cm"/>
    </style:style>
    <style:style style:name="表1.E" style:family="table-column">
      <style:table-column-properties style:column-width="2.552cm"/>
    </style:style>
    <style:style style:name="表1.F" style:family="table-column">
      <style:table-column-properties style:column-width="4.255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F14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B15" style:family="table-cell">
      <style:table-cell-properties style:vertical-align="middle" fo:padding="0.097cm" fo:border="none"/>
    </style:style>
    <style:style style:name="表1.E15" style:family="table-cell">
      <style:table-cell-properties style:vertical-align="middle" fo:padding="0.097cm" fo:border-left="none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B17" style:family="table-cell">
      <style:table-cell-properties style:vertical-align="middle" fo:padding="0.097cm" fo:border-left="none" fo:border-right="none" fo:border-top="none" fo:border-bottom="2pt dotted #000000"/>
    </style:style>
    <style:style style:name="表1.E17" style:family="table-cell">
      <style:table-cell-properties style:vertical-align="middle" fo:padding="0.097cm" fo:border-left="none" fo:border-right="2pt solid #000000" fo:border-top="none" fo:border-bottom="2pt dotte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b7e39" officeooo:paragraph-rsid="000b7e3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b7e39" officeooo:paragraph-rsid="000c0f31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b7e39" officeooo:paragraph-rsid="000c37f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b7e39" officeooo:paragraph-rsid="000e76af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b7e39" officeooo:paragraph-rsid="0018e76e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8e76e" officeooo:paragraph-rsid="0018e76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a71a2" officeooo:paragraph-rsid="001a71a2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e2471" officeooo:paragraph-rsid="001e2471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rsid="001e2471" officeooo:paragraph-rsid="001e2471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rsid="0020903b" officeooo:paragraph-rsid="0020903b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9.10000038146973pt" officeooo:rsid="000b7e39" officeooo:paragraph-rsid="000b7e39" style:font-name-asian="ＭＳ ゴシック" style:font-size-asian="8pt" style:font-size-complex="9.10000038146973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officeooo:rsid="0018e76e" officeooo:paragraph-rsid="0018e76e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e7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ホタル調査用紙</text:p>
      <text:p text:style-name="P4"><text:span text:style-name="T1">調査者名:　　　　　　　　　　　　　　調査場所　　　　　　　　　　　　　　　　</text:span>　</text:p>
      <text:p text:style-name="P5"><text:span text:style-name="T1">調査日時:　　　　年　　月　　日〜　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6">○ホタルの写真・スケッ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5">(<text:span text:style-name="T2">ホタルを数個体捕まえて、後ろから頭部と胸部を確認し、写真を撮って貼り付けるか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6">またはスケッチしてください。スケッチ日、撮影日も同時に記録してくださ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2" office:value-type="string">
            <text:p text:style-name="P7">○ホタルのカウント</text:p>
          </table:table-cell>
          <table:covered-table-cell/>
          <table:table-cell table:style-name="表1.C14" office:value-type="string">
            <text:p text:style-name="P7"/>
          </table:table-cell>
          <table:table-cell table:style-name="表1.C14" table:number-columns-spanned="2" office:value-type="string">
            <text:p text:style-name="P7">□ヘイケボタル</text:p>
          </table:table-cell>
          <table:covered-table-cell/>
          <table:table-cell table:style-name="表1.F14" office:value-type="string">
            <text:p text:style-name="P7">□ゲンジボタル</text:p>
          </table:table-cell>
        </table:table-row>
        <table:table-row table:style-name="表1.1">
          <table:table-cell table:style-name="表1.A15" office:value-type="string">
            <text:p text:style-name="P8">　　月　　日</text:p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B17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7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10">　　天候　　　　　風(　無　弱　中　強)</text:p>
          </table:table-cell>
          <table:covered-table-cell/>
          <table:covered-table-cell/>
          <table:table-cell table:style-name="表1.D18" table:number-columns-spanned="3" office:value-type="string">
            <text:p text:style-name="P10">数　　<text:span text:style-name="T1">　　　　　　</text:span>個体</text:p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8">月日</text:p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B17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7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10">　　天候　　　　　風(　無　弱　中　強)</text:p>
          </table:table-cell>
          <table:covered-table-cell/>
          <table:covered-table-cell/>
          <table:table-cell table:style-name="表1.D18" table:number-columns-spanned="3" office:value-type="string">
            <text:p text:style-name="P10">数　　<text:span text:style-name="T1">　　　　　　</text:span>個体</text:p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8">月日</text:p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B17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7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10">　　天候　　　　　風(　無　弱　中　強)</text:p>
          </table:table-cell>
          <table:covered-table-cell/>
          <table:covered-table-cell/>
          <table:table-cell table:style-name="表1.D18" table:number-columns-spanned="3" office:value-type="string">
            <text:p text:style-name="P10">数　　<text:span text:style-name="T1">　　　　　　</text:span>個体</text:p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8">月日</text:p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B15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5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B17" table:number-columns-spanned="3" office:value-type="string">
            <text:p text:style-name="P9">　時　分〜　時　分(　　)個体</text:p>
          </table:table-cell>
          <table:covered-table-cell/>
          <table:covered-table-cell/>
          <table:table-cell table:style-name="表1.E17" table:number-columns-spanned="2" office:value-type="string">
            <text:p text:style-name="P9">　時　分〜　時　分(　　)個体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10">　　天候　　　　　風(　無　弱　中　強)</text:p>
          </table:table-cell>
          <table:covered-table-cell/>
          <table:covered-table-cell/>
          <table:table-cell table:style-name="表1.D18" table:number-columns-spanned="3" office:value-type="string">
            <text:p text:style-name="P10">数　　<text:span text:style-name="T1">　　　　　　</text:span>個体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8:44.533075335</meta:creation-date>
    <meta:editing-duration>PT11S</meta:editing-duration>
    <meta:editing-cycles>2</meta:editing-cycles>
    <meta:generator>LibreOffice/6.0.7.3$Linux_X86_64 LibreOffice_project/00m0$Build-3</meta:generator>
    <dc:description>【2016/05/13】
リリース
</dc:description>
    <dc:subject>学習ノート</dc:subject>
    <dc:title>ホタル調査用紙</dc:title>
    <meta:keyword>ホタル調査用紙</meta:keyword>
    <dc:date>2020-07-24T15:18:45.479209362</dc:date>
    <meta:document-statistic meta:table-count="1" meta:image-count="0" meta:object-count="0" meta:page-count="1" meta:paragraph-count="45" meta:word-count="411" meta:character-count="683" meta:non-whitespace-character-count="411"/>
    <meta:user-defined meta:name="所有者">ホウフリンク</meta:user-defined>
  </office:meta>
</office:document-meta>
</file>