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6.632cm" style:rel-column-width="3760*"/>
    </style:style>
    <style:style style:name="表1.C" style:family="table-column">
      <style:table-column-properties style:column-width="2.54cm" style:rel-column-width="1440*"/>
    </style:style>
    <style:style style:name="表1.D" style:family="table-column">
      <style:table-column-properties style:column-width="2.556cm" style:rel-column-width="1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c90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8c6b3" officeooo:paragraph-rsid="001a002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a0023" officeooo:paragraph-rsid="001a002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0.5pt" officeooo:rsid="0008c6b3" officeooo:paragraph-rsid="001a0023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>
      <style:paragraph-properties fo:margin-top="0cm" fo:margin-bottom="0.166cm" loext:contextual-spacing="false"/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.215cm" loext:contextual-spacing="false"/>
      <style:text-properties fo:font-size="18pt" officeooo:rsid="001a0023" officeooo:paragraph-rsid="001a0023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気象観測入門解析用紙(気圧差の解析)</text:p>
      <text:p text:style-name="P13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5" office:value-type="string">
            <text:p text:style-name="P8">地上での観測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日時</text:p>
          </table:table-cell>
          <table:table-cell table:style-name="表1.B2" table:number-columns-spanned="4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office:value-type="string">
            <text:p text:style-name="P2">標高</text:p>
          </table:table-cell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3">気圧</text:p>
          </table:table-cell>
          <table:table-cell table:style-name="表1.B3" office:value-type="string">
            <text:p text:style-name="P6">hPa</text:p>
          </table:table-cell>
          <table:table-cell table:style-name="表1.B3" table:number-columns-spanned="2" office:value-type="string">
            <text:p text:style-name="P10">気圧計の平均海面からの高さ</text:p>
          </table:table-cell>
          <table:covered-table-cell/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8">気温</text:p>
          </table:table-cell>
          <table:table-cell table:style-name="表1.B3" office:value-type="string">
            <text:p text:style-name="P12">℃</text:p>
          </table:table-cell>
          <table:table-cell table:style-name="表1.B3" office:value-type="string">
            <text:p text:style-name="P8">相対湿度</text:p>
          </table:table-cell>
          <table:table-cell table:style-name="表1.B2" table:number-columns-spanned="2" office:value-type="string">
            <text:p text:style-name="P12">％</text:p>
          </table:table-cell>
          <table:covered-table-cell/>
        </table:table-row>
        <table:table-row table:style-name="表1.1">
          <table:table-cell table:style-name="表1.A6" office:value-type="string">
            <text:p text:style-name="P8">空気の密度</text:p>
          </table:table-cell>
          <table:table-cell table:style-name="表1.B6" office:value-type="string">
            <text:p text:style-name="P7">㎏／㎥</text:p>
          </table:table-cell>
          <table:table-cell table:style-name="表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8">屋上での観測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日時</text:p>
          </table:table-cell>
          <table:table-cell table:style-name="表1.B2" table:number-columns-spanned="4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office:value-type="string">
            <text:p text:style-name="P2">標高</text:p>
          </table:table-cell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3">気圧</text:p>
          </table:table-cell>
          <table:table-cell table:style-name="表1.B3" office:value-type="string">
            <text:p text:style-name="P6">hPa</text:p>
          </table:table-cell>
          <table:table-cell table:style-name="表1.B3" table:number-columns-spanned="2" office:value-type="string">
            <text:p text:style-name="P10">気圧計の平均海面からの高さ</text:p>
          </table:table-cell>
          <table:covered-table-cell/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8">気温</text:p>
          </table:table-cell>
          <table:table-cell table:style-name="表1.B3" office:value-type="string">
            <text:p text:style-name="P12">℃</text:p>
          </table:table-cell>
          <table:table-cell table:style-name="表1.B3" office:value-type="string">
            <text:p text:style-name="P8">相対湿度</text:p>
          </table:table-cell>
          <table:table-cell table:style-name="表1.B2" table:number-columns-spanned="2" office:value-type="string">
            <text:p text:style-name="P12">％</text:p>
          </table:table-cell>
          <table:covered-table-cell/>
        </table:table-row>
        <table:table-row table:style-name="表1.1">
          <table:table-cell table:style-name="表1.A6" office:value-type="string">
            <text:p text:style-name="P8">空気の密度</text:p>
          </table:table-cell>
          <table:table-cell table:style-name="表1.B6" office:value-type="string">
            <text:p text:style-name="P7">㎏／㎥</text:p>
          </table:table-cell>
          <table:table-cell table:style-name="表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気圧差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(観測値)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4" office:value-type="string">
            <text:p text:style-name="P6">hPa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気圧差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(理論値)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4" office:value-type="string">
            <text:p text:style-name="P6">hPa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>メモ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0:34.20013461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dc:subject>学習ノート</dc:subject>
    <dc:title>気象観測入門解析用紙(気圧差の解析)</dc:title>
    <meta:keyword>気象観測入門解析用紙(気圧差の解析)</meta:keyword>
    <dc:date>2020-07-24T15:20:35.224506406</dc:date>
    <meta:document-statistic meta:table-count="1" meta:image-count="0" meta:object-count="0" meta:page-count="1" meta:paragraph-count="41" meta:word-count="147" meta:character-count="186" meta:non-whitespace-character-count="155"/>
    <meta:user-defined meta:name="所有者">ホウフリンク</meta:user-defined>
  </office:meta>
</office:document-meta>
</file>