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cm" fo:border="none"/>
    </style:style>
    <style:style style:name="表2.2" style:family="table-row">
      <style:table-row-properties style:row-height="0.9cm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799cm"/>
    </style:style>
    <style:style style:name="表3.C" style:family="table-column">
      <style:table-column-properties style:column-width="5.503cm"/>
    </style:style>
    <style:style style:name="表3.D" style:family="table-column">
      <style:table-column-properties style:column-width="7.911cm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3.D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none"/>
    </style:style>
    <style:style style:name="表3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12" style:family="table-row">
      <style:table-row-properties style:row-height="0.4cm"/>
    </style:style>
    <style:style style:name="表3.A12" style:family="table-cell">
      <style:table-cell-properties style:vertical-align="middle" fo:padding="0.097cm" fo:border-left="none" fo:border-right="none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C" style:family="table-column">
      <style:table-column-properties style:column-width="5.503cm"/>
    </style:style>
    <style:style style:name="表1.D" style:family="table-column">
      <style:table-column-properties style:column-width="7.91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2" style:family="table-row">
      <style:table-row-properties style:row-height="0.4cm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paragraph-rsid="0001392a" style:font-name-asian="ＭＳ ゴシック1" style:font-size-asian="12pt" style:font-size-complex="12pt"/>
    </style:style>
    <style:style style:name="P2" style:family="paragraph" style:parent-style-name="Standard">
      <style:text-properties fo:font-size="6.84999990463257pt" style:font-name-asian="ＭＳ ゴシック1" style:font-size-asian="6pt" style:font-size-complex="6.84999990463257pt"/>
    </style:style>
    <style:style style:name="P3" style:family="paragraph" style:parent-style-name="Table_20_Contents">
      <style:text-properties fo:font-size="12pt" style:font-name-asian="ＭＳ ゴシック1" style:font-size-asian="12pt" style:font-size-complex="12pt"/>
    </style:style>
    <style:style style:name="P4" style:family="paragraph" style:parent-style-name="Table_20_Contents">
      <style:text-properties fo:font-size="12pt" officeooo:paragraph-rsid="0001392a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1392a" style:font-name-asian="ＭＳ ゴシック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 table:number-columns-repeated="2"/>
              <table:table-column table:style-name="表3.C"/>
              <table:table-column table:style-name="表3.D"/>
              <table:table-row table:style-name="表3.1">
                <table:table-cell table:style-name="表3.A1" table:number-rows-spanned="4" office:value-type="string">
                  <text:p text:style-name="P5">問題</text:p>
                </table:table-cell>
                <table:table-cell table:style-name="表3.B1" table:number-columns-spanned="2" office:value-type="string">
                  <text:p text:style-name="P4"/>
                </table:table-cell>
                <table:covered-table-cell/>
                <table:table-cell table:style-name="表3.D1" office:value-type="string">
                  <text:p text:style-name="P5">内容</text:p>
                </table:table-cell>
              </table:table-row>
              <table:table-row table:style-name="表3.1">
                <table:covered-table-cell/>
                <table:table-cell table:style-name="表3.B2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covered-table-cell/>
                <table:table-cell table:style-name="表3.B2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covered-table-cell/>
                <table:table-cell table:style-name="表3.B4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B4" table:number-rows-spanned="2" office:value-type="string">
                  <text:p text:style-name="P5">答え</text:p>
                </table:table-cell>
                <table:table-cell table:style-name="表3.B2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covered-table-cell/>
                <table:table-cell table:style-name="表3.B4" table:number-columns-spanned="2" office:value-type="string">
                  <text:p text:style-name="P4"/>
                </table:table-cell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2" office:value-type="string">
                  <text:p text:style-name="P4"/>
                </table:table-cell>
              </table:table-row>
              <table:table-row table:style-name="表3.1">
                <table:table-cell table:style-name="表3.B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3.D11" office:value-type="string">
                  <text:p text:style-name="P4"/>
                </table:table-cell>
              </table:table-row>
              <table:table-row table:style-name="表3.12">
                <table:table-cell table:style-name="表3.A1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B4" table:number-columns-spanned="2" office:value-type="string">
                  <text:p text:style-name="P5">気づいたこと</text:p>
                </table:table-cell>
                <table:covered-table-cell/>
                <table:table-cell table:style-name="表3.D11" table:number-columns-spanned="2" office:value-type="string">
                  <text:p text:style-name="P4"/>
                </table:table-cell>
                <table:covered-table-cell/>
              </table:table-row>
            </table:table>
            <text:p text:style-name="P1"/>
          </table:table-cell>
        </table:table-row>
        <table:table-row table:style-name="表2.2">
          <table:table-cell table:style-name="表2.A1" office:value-type="string">
            <text:p text:style-name="P3"/>
          </table:table-cell>
        </table:table-row>
        <table:table-row>
          <table:table-cell table:style-name="表2.A1" office:value-type="string">
            <table:table table:name="表1" table:style-name="表1">
              <table:table-column table:style-name="表1.A" table:number-columns-repeated="2"/>
              <table:table-column table:style-name="表1.C"/>
              <table:table-column table:style-name="表1.D"/>
              <table:table-row table:style-name="表1.1">
                <table:table-cell table:style-name="表1.A1" table:number-rows-spanned="4" office:value-type="string">
                  <text:p text:style-name="P5">問題</text:p>
                </table:table-cell>
                <table:table-cell table:style-name="表1.B1" table:number-columns-spanned="2" office:value-type="string">
                  <text:p text:style-name="P4"/>
                </table:table-cell>
                <table:covered-table-cell/>
                <table:table-cell table:style-name="表1.D1" office:value-type="string">
                  <text:p text:style-name="P5">内容</text:p>
                </table:table-cell>
              </table:table-row>
              <table:table-row table:style-name="表1.1">
                <table:covered-table-cell/>
                <table:table-cell table:style-name="表1.B2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covered-table-cell/>
                <table:table-cell table:style-name="表1.B2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covered-table-cell/>
                <table:table-cell table:style-name="表1.B4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B4" table:number-rows-spanned="2" office:value-type="string">
                  <text:p text:style-name="P5">答え</text:p>
                </table:table-cell>
                <table:table-cell table:style-name="表1.B2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covered-table-cell/>
                <table:table-cell table:style-name="表1.B4" table:number-columns-spanned="2" office:value-type="string">
                  <text:p text:style-name="P4"/>
                </table:table-cell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A7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2" office:value-type="string">
                  <text:p text:style-name="P4"/>
                </table:table-cell>
              </table:table-row>
              <table:table-row table:style-name="表1.1">
                <table:table-cell table:style-name="表1.B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1.D11" office:value-type="string">
                  <text:p text:style-name="P4"/>
                </table:table-cell>
              </table:table-row>
              <table:table-row table:style-name="表1.12">
                <table:table-cell table:style-name="表1.A1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B4" table:number-columns-spanned="2" office:value-type="string">
                  <text:p text:style-name="P5">気づいたこと</text:p>
                </table:table-cell>
                <table:covered-table-cell/>
                <table:table-cell table:style-name="表1.D11" table:number-columns-spanned="2" office:value-type="string">
                  <text:p text:style-name="P4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0:04.981803353</meta:creation-date>
    <meta:editing-duration>PT10S</meta:editing-duration>
    <meta:editing-cycles>2</meta:editing-cycles>
    <meta:generator>LibreOffice/6.0.7.3$Linux_X86_64 LibreOffice_project/00m0$Build-3</meta:generator>
    <dc:description>【2015/04/17】
リリース</dc:description>
    <meta:keyword>理科ノート</meta:keyword>
    <dc:subject>学習ノート</dc:subject>
    <dc:title>理科ノート</dc:title>
    <dc:date>2020-07-24T15:30:06.008044696</dc:date>
    <meta:document-statistic meta:table-count="3" meta:image-count="0" meta:object-count="0" meta:page-count="1" meta:paragraph-count="8" meta:word-count="24" meta:character-count="24" meta:non-whitespace-character-count="24"/>
    <meta:user-defined meta:name="所有者">ホウフリンク</meta:user-defined>
  </office:meta>
</office:document-meta>
</file>