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3.424cm" style:rel-column-width="1941*"/>
    </style:style>
    <style:style style:name="表1.C" style:family="table-column">
      <style:table-column-properties style:column-width="3.598cm" style:rel-column-width="2040*"/>
    </style:style>
    <style:style style:name="表1.H" style:family="table-column">
      <style:table-column-properties style:column-width="3.597cm" style:rel-column-width="2039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rsid="0011ac38" officeooo:paragraph-rsid="0011ac38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officeooo:rsid="0011ac38" officeooo:paragraph-rsid="0011ac38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2980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440e1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53175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1ac38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1ac38" officeooo:paragraph-rsid="00153175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チョウ類調査記録用紙</text:p>
      <text:p text:style-name="P5"><text:span text:style-name="T1">調査期間　　　　年　　月　　日〜　　　　年　　月　　日</text:span>　　<text:span text:style-name="T1">場所　庭・校庭・その他（　　　　　　　　　　　　　　　）</text:span>　</text:p>
      <text:p text:style-name="P7"/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H1" office:value-type="string">
            <text:p text:style-name="P9">／</text:p>
          </table:table-cell>
        </table:table-row>
        <table:table-row table:style-name="表1.1">
          <table:table-cell table:style-name="表1.A2" table:number-columns-spanned="2" office:value-type="string">
            <text:p text:style-name="P6">時刻</text:p>
          </table:table-cell>
          <table:covered-table-cell/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H2" office:value-type="string">
            <text:p text:style-name="P4">　：　〜　：　</text:p>
          </table:table-cell>
        </table:table-row>
        <table:table-row table:style-name="表1.1">
          <table:table-cell table:style-name="表1.A2" table:number-columns-spanned="2" office:value-type="string">
            <text:p text:style-name="P6">天候</text:p>
          </table:table-cell>
          <table:covered-table-cell/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H2" office:value-type="string">
            <text:p text:style-name="P3">晴・曇（霧　　％）</text:p>
          </table:table-cell>
        </table:table-row>
        <table:table-row table:style-name="表1.1">
          <table:table-cell table:style-name="表1.A2" table:number-columns-spanned="2" office:value-type="string">
            <text:p text:style-name="P6">温度</text:p>
          </table:table-cell>
          <table:covered-table-cell/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H2" office:value-type="string">
            <text:p text:style-name="P2">　℃　　</text:p>
          </table:table-cell>
        </table:table-row>
        <table:table-row table:style-name="表1.1">
          <table:table-cell table:style-name="表1.A2" table:number-rows-spanned="4" office:value-type="string">
            <text:p text:style-name="P8">１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２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３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４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５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2:24.454750366</meta:creation-date>
    <meta:editing-duration>PT28S</meta:editing-duration>
    <meta:editing-cycles>2</meta:editing-cycles>
    <meta:generator>LibreOffice/6.0.7.3$Linux_X86_64 LibreOffice_project/00m0$Build-3</meta:generator>
    <dc:description>【2016/05/18】
リリース</dc:description>
    <meta:keyword>チョウ類調査記録用紙</meta:keyword>
    <dc:subject>学習ノート</dc:subject>
    <dc:title>チョウ類調査記録用紙</dc:title>
    <dc:date>2020-07-24T15:32:25.639432238</dc:date>
    <meta:document-statistic meta:table-count="1" meta:image-count="0" meta:object-count="0" meta:page-count="1" meta:paragraph-count="100" meta:word-count="248" meta:character-count="697" meta:non-whitespace-character-count="248"/>
    <meta:user-defined meta:name="所有者">ホウフリンク</meta:user-defined>
  </office:meta>
</office:document-meta>
</file>