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9.287cm"/>
    </style:style>
    <style:style style:name="表1.B" style:family="table-column">
      <style:table-column-properties style:column-width="7.726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49cm" fo:border="none"/>
    </style:style>
    <style:style style:name="表1.B1" style:family="table-cell">
      <style:table-cell-properties style:vertical-align="middle" fo:padding="0.049cm" fo:border-left="none" fo:border-right="none" fo:border-top="none" fo:border-bottom="2.25pt dotted #000000"/>
    </style:style>
    <style:style style:name="P1" style:family="paragraph" style:parent-style-name="Table_20_Contents">
      <style:text-properties officeooo:rsid="001fc602" officeooo:paragraph-rsid="001fc602"/>
    </style:style>
    <style:style style:name="P2" style:family="paragraph" style:parent-style-name="Table_20_Contents">
      <style:text-properties officeooo:paragraph-rsid="0021a44c"/>
    </style:style>
    <style:style style:name="P3" style:family="paragraph" style:parent-style-name="Table_20_Contents">
      <style:text-properties style:text-underline-style="solid" style:text-underline-type="double" style:text-underline-width="auto" style:text-underline-color="font-color" officeooo:rsid="001fc602" officeooo:paragraph-rsid="001fc602"/>
    </style:style>
    <style:style style:name="P4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589cm" draw:marker-end-width="0.589cm" draw:fill="none" draw:textarea-horizontal-align="justify" draw:textarea-vertical-align="middle" draw:auto-grow-height="false" fo:min-height="1.677cm" fo:min-width="1.445cm" fo:padding-top="0.039cm" fo:padding-bottom="0.039cm" fo:padding-left="0.039cm" fo:padding-right="0.039cm" style:run-through="foreground"/>
    </style:style>
    <style:style style:name="gr3" style:family="graphic">
      <style:graphic-properties svg:stroke-width="0.079cm" svg:stroke-color="#000000" draw:marker-start-width="0.587cm" draw:marker-end-width="0.587cm" draw:fill="none" draw:textarea-horizontal-align="justify" draw:textarea-vertical-align="middle" draw:auto-grow-height="false" fo:min-height="0.716cm" fo:min-width="1.947cm" fo:padding-top="0.039cm" fo:padding-bottom="0.039cm" fo:padding-left="0.039cm" fo:padding-right="0.03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野鳥の観察記録用紙</text:p>
          </table:table-cell>
          <table:table-cell table:style-name="表1.B1" table:number-rows-spanned="10" office:value-type="string">
            <text:p text:style-name="Table_20_Contents"><draw:g text:anchor-type="paragraph" draw:z-index="1" draw:style-name="gr1"><draw:custom-shape draw:name="シェイプ1" draw:style-name="gr2" draw:text-style-name="P4" svg:width="3.043cm" svg:height="5.266cm" svg:x="2.713cm" svg:y="0.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シェイプ2" draw:style-name="gr3" draw:text-style-name="P4" svg:width="4.049cm" svg:height="2.382cm" svg:x="2.2cm" svg:y="0.41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    </table:table-cell>
        </table:table-row>
        <table:table-row table:style-name="表1.1">
          <table:table-cell table:style-name="表1.A1" office:value-type="string">
            <text:p text:style-name="P1">　　　月　　日（　　　　）班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なまえ（種名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何をしていたか（行動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メモ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B1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" office:value-type="string">
            <text:p text:style-name="P3">野鳥の観察記録用紙</text:p>
          </table:table-cell>
          <table:table-cell table:style-name="表1.B1" table:number-rows-spanned="10" office:value-type="string">
            <text:p text:style-name="Table_20_Contents"><draw:g text:anchor-type="paragraph" draw:z-index="2" draw:style-name="gr1"><draw:custom-shape draw:name="シェイプ1" draw:style-name="gr2" draw:text-style-name="P4" svg:width="3.043cm" svg:height="5.266cm" svg:x="2.713cm" svg:y="0.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シェイプ2" draw:style-name="gr3" draw:text-style-name="P4" svg:width="4.049cm" svg:height="2.382cm" svg:x="2.2cm" svg:y="0.41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    </table:table-cell>
        </table:table-row>
        <table:table-row table:style-name="表1.1">
          <table:table-cell table:style-name="表1.A1" office:value-type="string">
            <text:p text:style-name="P1">　　　月　　日（　　　　）班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なまえ（種名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何をしていたか（行動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メモ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B1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" office:value-type="string">
            <text:p text:style-name="P3">野鳥の観察記録用紙</text:p>
          </table:table-cell>
          <table:table-cell table:style-name="表1.B1" table:number-rows-spanned="10" office:value-type="string">
            <text:p text:style-name="Table_20_Contents"><draw:g text:anchor-type="paragraph" draw:z-index="3" draw:style-name="gr1"><draw:custom-shape draw:name="シェイプ1" draw:style-name="gr2" draw:text-style-name="P4" svg:width="3.043cm" svg:height="5.266cm" svg:x="2.713cm" svg:y="0.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シェイプ2" draw:style-name="gr3" draw:text-style-name="P4" svg:width="4.049cm" svg:height="2.382cm" svg:x="2.2cm" svg:y="0.41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    </table:table-cell>
        </table:table-row>
        <table:table-row table:style-name="表1.1">
          <table:table-cell table:style-name="表1.A1" office:value-type="string">
            <text:p text:style-name="P1">　　　月　　日（　　　　）班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なまえ（種名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何をしていたか（行動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メモ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B1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1" office:value-type="string">
            <text:p text:style-name="P3">野鳥の観察記録用紙</text:p>
          </table:table-cell>
          <table:table-cell table:style-name="表1.B1" table:number-rows-spanned="10" office:value-type="string">
            <text:p text:style-name="Table_20_Contents"><draw:g text:anchor-type="paragraph" draw:z-index="0" draw:style-name="gr1"><draw:custom-shape draw:name="シェイプ1" draw:style-name="gr2" draw:text-style-name="P4" svg:width="3.043cm" svg:height="5.266cm" svg:x="2.713cm" svg:y="0.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シェイプ2" draw:style-name="gr3" draw:text-style-name="P4" svg:width="4.049cm" svg:height="2.382cm" svg:x="2.2cm" svg:y="0.41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    </table:table-cell>
        </table:table-row>
        <table:table-row table:style-name="表1.1">
          <table:table-cell table:style-name="表1.A1" office:value-type="string">
            <text:p text:style-name="P1">　　　月　　日（　　　　）班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なまえ（種名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何をしていたか（行動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　メモ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　<text:span text:style-name="T1">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B1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34:53.130493161</meta:creation-date>
    <meta:editing-duration>PT1M40S</meta:editing-duration>
    <meta:editing-cycles>2</meta:editing-cycles>
    <meta:generator>LibreOffice/6.0.7.3$Linux_X86_64 LibreOffice_project/00m0$Build-3</meta:generator>
    <dc:description>【2016/07/15】
リリース</dc:description>
    <meta:keyword>野鳥の観察記録用紙</meta:keyword>
    <dc:subject>学習ノート</dc:subject>
    <dc:title>野鳥の観察記録用紙</dc:title>
    <dc:date>2020-07-24T15:36:22.143950027</dc:date>
    <meta:document-statistic meta:table-count="1" meta:image-count="0" meta:object-count="0" meta:page-count="1" meta:paragraph-count="36" meta:word-count="136" meta:character-count="552" meta:non-whitespace-character-count="136"/>
    <meta:user-defined meta:name="所有者">ホウフリンク</meta:user-defined>
  </office:meta>
</office:document-meta>
</file>