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57cm" style:rel-column-width="1166*"/>
    </style:style>
    <style:style style:name="表1.K" style:family="table-column">
      <style:table-column-properties style:column-width="0.513cm" style:rel-column-width="291*"/>
    </style:style>
    <style:style style:name="表1.L" style:family="table-column">
      <style:table-column-properties style:column-width="0.771cm" style:rel-column-width="437*"/>
    </style:style>
    <style:style style:name="表1.M" style:family="table-column">
      <style:table-column-properties style:column-width="3.849cm" style:rel-column-width="2182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-left="2pt solid #000000" fo:border-right="none" fo:border-top="none" fo:border-bottom="none"/>
    </style:style>
    <style:style style:name="表1.L1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M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fo:font-size="6.84999990463257pt" officeooo:paragraph-rsid="001b8a5f" style:font-size-asian="6pt" style:font-size-complex="6.84999990463257pt"/>
    </style:style>
    <style:style style:name="P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0.5pt" officeooo:rsid="001b8a5f" officeooo:paragraph-rsid="001b8a5f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0.5pt" officeooo:rsid="001b8a5f" officeooo:paragraph-rsid="0021bfef" style:font-name-asian="ＭＳ 明朝" style:font-size-asian="10.5pt" style:font-size-complex="10.5pt"/>
    </style:style>
    <style:style style:name="P5" style:family="paragraph" style:parent-style-name="Table_20_Contents">
      <style:text-properties style:font-name="ＭＳ 明朝" fo:font-size="10.5pt" officeooo:rsid="001b8a5f" officeooo:paragraph-rsid="001b8a5f" style:font-name-asian="ＭＳ 明朝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style:font-name="ＭＳ 明朝" fo:font-size="10.5pt" officeooo:rsid="001b8a5f" officeooo:paragraph-rsid="001b8a5f" style:font-name-asian="ＭＳ 明朝" style:font-size-asian="10.5pt" style:font-size-complex="10.5pt"/>
    </style:style>
    <style:style style:name="P7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天気と雲の記録</text:p>
      <table:table table:name="表1" table:style-name="表1">
        <table:table-column table:style-name="表1.A" table:number-columns-repeated="10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rows-spanned="2" office:value-type="string">
            <text:p text:style-name="P3">日付</text:p>
          </table:table-cell>
          <table:table-cell table:style-name="表1.A1" table:number-columns-spanned="3" office:value-type="string">
            <text:p text:style-name="P3"><text:span text:style-name="T1">　　</text:span>時頃</text:p>
          </table:table-cell>
          <table:covered-table-cell/>
          <table:covered-table-cell/>
          <table:table-cell table:style-name="表1.A1" table:number-columns-spanned="3" office:value-type="string">
            <text:p text:style-name="P4"><text:span text:style-name="T1">　　</text:span>時頃</text:p>
          </table:table-cell>
          <table:covered-table-cell/>
          <table:covered-table-cell/>
          <table:table-cell table:style-name="表1.A1" table:number-columns-spanned="3" office:value-type="string">
            <text:p text:style-name="P4"><text:span text:style-name="T1">　　</text:span>時頃</text:p>
          </table:table-cell>
          <table:covered-table-cell/>
          <table:covered-table-cell/>
          <table:table-cell table:style-name="表1.K1" office:value-type="string">
            <text:p text:style-name="P2"/>
          </table:table-cell>
          <table:table-cell table:style-name="表1.L1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3">雲量</text:p>
          </table:table-cell>
          <table:table-cell table:style-name="表1.C2" office:value-type="string">
            <text:p text:style-name="P3">雲の形</text:p>
          </table:table-cell>
          <table:table-cell table:style-name="表1.C2" office:value-type="string">
            <text:p text:style-name="P3">天気</text:p>
          </table:table-cell>
          <table:table-cell table:style-name="表1.B2" office:value-type="string">
            <text:p text:style-name="P3">雲量</text:p>
          </table:table-cell>
          <table:table-cell table:style-name="表1.C2" office:value-type="string">
            <text:p text:style-name="P3">雲の形</text:p>
          </table:table-cell>
          <table:table-cell table:style-name="表1.C2" office:value-type="string">
            <text:p text:style-name="P3">天気</text:p>
          </table:table-cell>
          <table:table-cell table:style-name="表1.B2" office:value-type="string">
            <text:p text:style-name="P3">雲量</text:p>
          </table:table-cell>
          <table:table-cell table:style-name="表1.C2" office:value-type="string">
            <text:p text:style-name="P3">雲の形</text:p>
          </table:table-cell>
          <table:table-cell table:style-name="表1.C2" office:value-type="string">
            <text:p text:style-name="P3">天気</text:p>
          </table:table-cell>
          <table:table-cell table:style-name="表1.K1" office:value-type="string">
            <text:p text:style-name="P2"/>
          </table:table-cell>
          <table:table-cell table:style-name="表1.L2" table:number-columns-spanned="2" office:value-type="string">
            <text:p text:style-name="P5">天気の記号</text:p>
          </table:table-cell>
          <table:covered-table-cell/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6">○</text:p>
          </table:table-cell>
          <table:table-cell table:style-name="表1.M3" office:value-type="string">
            <text:p text:style-name="P5">快晴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6">①</text:p>
          </table:table-cell>
          <table:table-cell table:style-name="表1.M3" office:value-type="string">
            <text:p text:style-name="P5">晴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6">⑪</text:p>
          </table:table-cell>
          <table:table-cell table:style-name="表1.M3" office:value-type="string">
            <text:p text:style-name="P5">うす曇り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6">◎</text:p>
          </table:table-cell>
          <table:table-cell table:style-name="表1.M3" office:value-type="string">
            <text:p text:style-name="P5">曇り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6">●</text:p>
          </table:table-cell>
          <table:table-cell table:style-name="表1.M3" office:value-type="string">
            <text:p text:style-name="P5">雨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L2" table:number-columns-spanned="2" office:value-type="string">
            <text:p text:style-name="P2">雲の形</text:p>
          </table:table-cell>
          <table:covered-table-cell/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a</text:p>
          </table:table-cell>
          <table:table-cell table:style-name="表1.M3" office:value-type="string">
            <text:p text:style-name="P5">巻雲・筋雲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b</text:p>
          </table:table-cell>
          <table:table-cell table:style-name="表1.M3" office:value-type="string">
            <text:p text:style-name="P5">巻積雲・うろこ雲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c</text:p>
          </table:table-cell>
          <table:table-cell table:style-name="表1.M3" office:value-type="string">
            <text:p text:style-name="P5">巻層雲・うす雲・暈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d</text:p>
          </table:table-cell>
          <table:table-cell table:style-name="表1.M3" office:value-type="string">
            <text:p text:style-name="P5">高積雲・羊雲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e</text:p>
          </table:table-cell>
          <table:table-cell table:style-name="表1.M3" office:value-type="string">
            <text:p text:style-name="P5">高層雲・おぼろ雲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f</text:p>
          </table:table-cell>
          <table:table-cell table:style-name="表1.M3" office:value-type="string">
            <text:p text:style-name="P5">乱層雲・雨雲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g</text:p>
          </table:table-cell>
          <table:table-cell table:style-name="表1.M3" office:value-type="string">
            <text:p text:style-name="P5">層積雲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h</text:p>
          </table:table-cell>
          <table:table-cell table:style-name="表1.M3" office:value-type="string">
            <text:p text:style-name="P5">層雲　　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i</text:p>
          </table:table-cell>
          <table:table-cell table:style-name="表1.M3" office:value-type="string">
            <text:p text:style-name="P5">積雲・わた雲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j</text:p>
          </table:table-cell>
          <table:table-cell table:style-name="表1.M3" office:value-type="string">
            <text:p text:style-name="P5">積乱雲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L1" office:value-type="string">
            <text:p text:style-name="P2"/>
          </table:table-cell>
          <table:table-cell table:style-name="表1.L1" office:value-type="string">
            <text:p text:style-name="P2"/>
          </table:table-cell>
        </table:table-row>
        <table:table-row table:style-name="表1.1">
          <table:table-cell table:style-name="表1.B2" office:value-type="string">
            <text:p text:style-name="P3">　月　日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L1" office:value-type="string">
            <text:p text:style-name="P2"/>
          </table:table-cell>
          <table:table-cell table:style-name="表1.L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38:11.812439399</meta:creation-date>
    <meta:editing-duration>PT37S</meta:editing-duration>
    <meta:editing-cycles>2</meta:editing-cycles>
    <meta:generator>LibreOffice/6.0.7.3$Linux_X86_64 LibreOffice_project/00m0$Build-3</meta:generator>
    <dc:description>【2016/07/27】
リリース</dc:description>
    <meta:keyword>天気と雲の記録</meta:keyword>
    <dc:subject>学習ノート</dc:subject>
    <dc:title>天気と雲の記録</dc:title>
    <dc:date>2020-07-24T15:38:13.221097367</dc:date>
    <meta:document-statistic meta:table-count="1" meta:image-count="0" meta:object-count="0" meta:page-count="1" meta:paragraph-count="64" meta:word-count="161" meta:character-count="205" meta:non-whitespace-character-count="161"/>
    <meta:user-defined meta:name="所有者">ホウフリンク</meta:user-defined>
  </office:meta>
</office:document-meta>
</file>