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801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3:57:25.572303814</meta:creation-date>
    <meta:editing-duration>PT15S</meta:editing-duration>
    <meta:editing-cycles>2</meta:editing-cycles>
    <meta:generator>LibreOffice/6.0.7.3$Linux_X86_64 LibreOffice_project/00m0$Build-3</meta:generator>
    <dc:description>【2015/01/23】
リリース</dc:description>
    <dc:subject>学習ノート</dc:subject>
    <dc:title>大学ノート　U罫</dc:title>
    <meta:keyword>大学ノート　U罫</meta:keyword>
    <dc:date>2020-07-31T13:57:26.757013029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>ホウフリンク</meta:user-defined>
  </office:meta>
</office:document-meta>
</file>