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7cm" style:rel-column-width="65535*"/>
    </style:style>
    <style:style style:name="表1.1" style:family="table-row">
      <style:table-row-properties style:row-height="1cm"/>
    </style:style>
    <style:style style:name="表1.A1" style:family="table-cell">
      <style:table-cell-properties fo:padding="0.097cm" fo:border-left="none" fo:border-right="none" fo:border-top="1pt solid #b2b2b2" fo:border-bottom="1pt solid #b2b2b2"/>
    </style:style>
    <style:style style:name="表1.A2" style:family="table-cell">
      <style:table-cell-properties fo:padding="0.097cm" fo:border-left="none" fo:border-right="none" fo:border-top="none" fo:border-bottom="1pt solid #b2b2b2"/>
    </style:style>
    <style:style style:name="P1" style:family="paragraph" style:parent-style-name="Header">
      <style:paragraph-properties fo:text-align="center" style:justify-single-word="false"/>
      <style:text-properties officeooo:paragraph-rsid="000bb2f8" style:font-name-asian="ＭＳ ゴシック1"/>
    </style:style>
    <style:style style:name="P2" style:family="paragraph" style:parent-style-name="Table_20_Contents">
      <style:paragraph-properties fo:text-align="center" style:justify-single-word="false"/>
      <style:text-properties fo:color="#b2b2b2" fo:font-size="16pt" fo:font-weight="normal" officeooo:rsid="000c5dbe" officeooo:paragraph-rsid="000f17f2" style:font-name-asian="ＭＳ ゴシック1" style:font-size-asian="16pt" style:font-weight-asian="normal" style:font-size-complex="16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・・・・・・・・・・・・・・・・・・・・・・・・・・・・・・</text:p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</table:table>
      <text:p text:style-name="P2">・・・・・・・・・・・・・・・・・・・・・・・・・・・・・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bb2f8" style:font-name-asian="ＭＳ ゴシック1"/>
    </style:style>
    <style:page-layout style:name="Mpm1">
      <style:page-layout-properties fo:page-width="21.001cm" fo:page-height="29.7cm" style:num-format="1" style:print-orientation="portrait" fo:margin-top="2cm" fo:margin-bottom="1.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名前：　　　　　　　　　　　　　日付：　　／　　／　　　　ページ：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5-01-23T09:55:02.000791547</meta:creation-date>
    <meta:editing-duration>PT19S</meta:editing-duration>
    <meta:editing-cycles>2</meta:editing-cycles>
    <meta:generator>LibreOffice/4.3.5.2$Linux_X86_64 LibreOffice_project/430m0$Build-2</meta:generator>
    <dc:description>ホウフリンク</dc:description>
    <dc:subject>学習ノート</dc:subject>
    <dc:title>大学ノート　UL罫</dc:title>
    <meta:keyword>大学ノート　UL罫</meta:keyword>
    <dc:date>2015-01-23T09:55:03.539930425</dc:date>
    <dc:creator>hofurink</dc:creator>
    <meta:document-statistic meta:table-count="1" meta:image-count="0" meta:object-count="0" meta:page-count="1" meta:paragraph-count="3" meta:word-count="72" meta:character-count="93" meta:non-whitespace-character-count="72"/>
  </office:meta>
</office:document-meta>
</file>