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5.51cm"/>
    </style:style>
    <style:style style:name="表1.D" style:family="table-column">
      <style:table-column-properties style:column-width="2.295cm"/>
    </style:style>
    <style:style style:name="表1.E" style:family="table-column">
      <style:table-column-properties style:column-width="6.21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none"/>
    </style:style>
    <style:style style:name="表1.B11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none" fo:border-right="2pt solid #000000" fo:border-top="none" fo:border-bottom="0.05pt solid #000000"/>
    </style:style>
    <style:style style:name="表1.C1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0.9cm"/>
    </style:style>
    <style:style style:name="表2.C" style:family="table-column">
      <style:table-column-properties style:column-width="5.9cm"/>
    </style:style>
    <style:style style:name="表2.D" style:family="table-column">
      <style:table-column-properties style:column-width="0.688cm"/>
    </style:style>
    <style:style style:name="表2.E" style:family="table-column">
      <style:table-column-properties style:column-width="2.223cm"/>
    </style:style>
    <style:style style:name="表2.G" style:family="table-column">
      <style:table-column-properties style:column-width="0.291cm"/>
    </style:style>
    <style:style style:name="表2.H" style:family="table-column">
      <style:table-column-properties style:column-width="1.808cm"/>
    </style:style>
    <style:style style:name="表2.I" style:family="table-column">
      <style:table-column-properties style:column-width="0.891cm"/>
    </style:style>
    <style:style style:name="表2.J" style:family="table-column">
      <style:table-column-properties style:column-width="0.423cm"/>
    </style:style>
    <style:style style:name="表2.L" style:family="table-column">
      <style:table-column-properties style:column-width="1.614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3" style:family="table-row">
      <style:table-row-properties style:row-height="0.4cm" fo:keep-together="auto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4" style:family="table-row">
      <style:table-row-properties style:row-height="0.981cm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5" style:family="table-row">
      <style:table-row-properties style:row-height="0.981cm"/>
    </style:style>
    <style:style style:name="表2.6" style:family="table-row">
      <style:table-row-properties style:row-height="0.981cm"/>
    </style:style>
    <style:style style:name="表2.7" style:family="table-row">
      <style:table-row-properties style:row-height="0.4cm"/>
    </style:style>
    <style:style style:name="表2.8" style:family="table-row">
      <style:table-row-properties style:row-height="0.981cm"/>
    </style:style>
    <style:style style:name="表2.9" style:family="table-row">
      <style:table-row-properties style:row-height="0.981cm"/>
    </style:style>
    <style:style style:name="表2.10" style:family="table-row">
      <style:table-row-properties style:row-height="0.981cm"/>
    </style:style>
    <style:style style:name="表2.11" style:family="table-row">
      <style:table-row-properties style:row-height="0.4cm"/>
    </style:style>
    <style:style style:name="表2.12" style:family="table-row">
      <style:table-row-properties style:row-height="0.981cm"/>
    </style:style>
    <style:style style:name="表2.13" style:family="table-row">
      <style:table-row-properties style:row-height="0.981cm"/>
    </style:style>
    <style:style style:name="表2.C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14" style:family="table-row">
      <style:table-row-properties style:row-height="0.981cm"/>
    </style:style>
    <style:style style:name="表2.15" style:family="table-row">
      <style:table-row-properties style:row-height="0.981cm"/>
    </style:style>
    <style:style style:name="表2.16" style:family="table-row">
      <style:table-row-properties style:row-height="0.981cm"/>
    </style:style>
    <style:style style:name="表2.17" style:family="table-row">
      <style:table-row-properties style:row-height="0.981cm"/>
    </style:style>
    <style:style style:name="表2.18" style:family="table-row">
      <style:table-row-properties style:row-height="0.981cm"/>
    </style:style>
    <style:style style:name="表2.19" style:family="table-row">
      <style:table-row-properties style:row-height="0.981cm"/>
    </style:style>
    <style:style style:name="表2.20" style:family="table-row">
      <style:table-row-properties style:row-height="0.981cm"/>
    </style:style>
    <style:style style:name="表2.21" style:family="table-row">
      <style:table-row-properties style:row-height="0.981cm"/>
    </style:style>
    <style:style style:name="表2.22" style:family="table-row">
      <style:table-row-properties style:row-height="0.981cm"/>
    </style:style>
    <style:style style:name="表2.23" style:family="table-row">
      <style:table-row-properties style:row-height="0.981cm"/>
    </style:style>
    <style:style style:name="表2.24" style:family="table-row">
      <style:table-row-properties style:row-height="0.981cm"/>
    </style:style>
    <style:style style:name="表2.25" style:family="table-row">
      <style:table-row-properties style:row-height="0.981cm"/>
    </style:style>
    <style:style style:name="表2.26" style:family="table-row">
      <style:table-row-properties style:row-height="0.981cm"/>
    </style:style>
    <style:style style:name="表2.27" style:family="table-row">
      <style:table-row-properties style:row-height="0.981cm"/>
    </style:style>
    <style:style style:name="表2.28" style:family="table-row">
      <style:table-row-properties style:row-height="0.981cm"/>
    </style:style>
    <style:style style:name="P1" style:family="paragraph" style:parent-style-name="Standard">
      <style:text-properties style:font-name="ＭＳ 明朝" fo:font-size="10.5pt" officeooo:rsid="000a35ca" officeooo:paragraph-rsid="000a35c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a35ca" officeooo:paragraph-rsid="000f248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a35ca" officeooo:paragraph-rsid="000a35c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a35ca" officeooo:paragraph-rsid="000cc144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a35ca" officeooo:paragraph-rsid="000f2482" style:font-name-asian="ＭＳ 明朝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0.5pt" officeooo:rsid="000a35ca" officeooo:paragraph-rsid="000f2482" style:font-name-asian="ＭＳ 明朝" style:font-size-asian="10.5pt" style:font-size-complex="10.5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ＭＳ 明朝" fo:font-size="10.5pt" officeooo:rsid="000a35ca" officeooo:paragraph-rsid="000f3f2b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officeooo:paragraph-rsid="000f2482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officeooo:paragraph-rsid="000f2482" style:font-name-asian="ＭＳ 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officeooo:paragraph-rsid="000fa5f4" style:font-name-asian="ＭＳ 明朝" style:font-size-asian="10.5pt" style:font-size-complex="10.5pt"/>
    </style:style>
    <style:style style:name="P13" style:family="paragraph" style:parent-style-name="Title">
      <style:paragraph-properties fo:margin-top="0cm" fo:margin-bottom="0.215cm" loext:contextual-spacing="false"/>
    </style:style>
    <style:style style:name="P14" style:family="paragraph" style:parent-style-name="Title">
      <style:paragraph-properties fo:margin-top="0cm" fo:margin-bottom="0.215cm" loext:contextual-spacing="false" fo:break-before="page"/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講義録レポー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講　座</text:p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3">科目①</text:p>
          </table:table-cell>
          <table:table-cell table:style-name="表1.E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>目　標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3">科目②</text:p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コース</text:p>
          </table:table-cell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>回　数</text:p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8"/>
          </table:table-cell>
        </table:table-row>
        <table:table-row table:style-name="表1.5">
          <table:table-cell table:style-name="表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収録日</text:p>
          </table:table-cell>
          <table:table-cell table:style-name="表1.E2" table:number-columns-spanned="4" office:value-type="string">
            <text:p text:style-name="P8">令和　　　　年　　　　月　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講師名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3">講義録枚数</text:p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3">補助枚数</text:p>
          </table:table-cell>
          <table:table-cell table:style-name="表1.E2" office:value-type="string">
            <text:p text:style-name="P8"/>
          </table:table-cell>
        </table:table-row>
        <table:table-row table:style-name="表1.5">
          <table:table-cell table:style-name="表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講義構成</text:p>
          </table:table-cell>
          <table:table-cell table:style-name="表1.E2" table:number-columns-spanned="4" office:value-type="string">
            <text:p text:style-name="P1">　講義(　　　　)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使用教材</text:p>
          </table:table-cell>
          <table:table-cell table:style-name="表1.B11" office:value-type="string">
            <text:p text:style-name="P8">①</text:p>
          </table:table-cell>
          <table:table-cell table:style-name="表1.C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1" office:value-type="string">
            <text:p text:style-name="P8">②</text:p>
          </table:table-cell>
          <table:table-cell table:style-name="表1.C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1" office:value-type="string">
            <text:p text:style-name="P8">③</text:p>
          </table:table-cell>
          <table:table-cell table:style-name="表1.C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8">④</text:p>
          </table:table-cell>
          <table:table-cell table:style-name="表1.C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配布物</text:p>
          </table:table-cell>
          <table:table-cell table:style-name="表1.B15" table:number-columns-spanned="4" office:value-type="string">
            <text:p text:style-name="P8">　有・無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8">①</text:p>
          </table:table-cell>
          <table:table-cell table:style-name="表1.C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8">②</text:p>
          </table:table-cell>
          <table:table-cell table:style-name="表1.C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8">③</text:p>
          </table:table-cell>
          <table:table-cell table:style-name="表1.C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正誤表</text:p>
          </table:table-cell>
          <table:table-cell table:style-name="表1.E2" table:number-columns-spanned="4" office:value-type="string">
            <text:p text:style-name="P8">　有・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4">備考</text:p>
          </table:table-cell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D"/>
        <table:table-column table:style-name="表2.G"/>
        <table:table-column table:style-name="表2.H"/>
        <table:table-column table:style-name="表2.I"/>
        <table:table-column table:style-name="表2.J"/>
        <table:table-column table:style-name="表2.D"/>
        <table:table-column table:style-name="表2.L"/>
        <table:table-row table:style-name="表2.1">
          <table:table-cell table:style-name="表2.A1" table:number-rows-spanned="2" table:number-columns-spanned="7" office:value-type="string">
            <text:p text:style-name="P14">講義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7">　回数　総頁数　頁数　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7">(　　)―(　　)―(　　)　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4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2.A4" table:number-rows-spanned="3" office:value-type="string">
            <text:p text:style-name="P11">科目</text:p>
          </table:table-cell>
          <table:table-cell table:style-name="表2.A4" table:number-rows-spanned="3" office:value-type="string">
            <text:p text:style-name="P11"/>
          </table:table-cell>
          <table:table-cell table:style-name="表2.A4" table:number-rows-spanned="3" office:value-type="string">
            <text:p text:style-name="P5">コ丨ス</text:p>
          </table:table-cell>
          <table:table-cell table:style-name="表2.G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4" table:number-rows-spanned="3" office:value-type="string">
            <text:p text:style-name="P12">回数</text:p>
          </table:table-cell>
          <table:table-cell table:style-name="表2.L4" table:number-rows-spanned="3" office:value-type="string">
            <text:p text:style-name="P9"/>
          </table:table-cell>
        </table:table-row>
        <table:table-row table:style-name="表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G4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4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7">
          <table:table-cell table:style-name="表2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4" table:number-rows-spanned="3" office:value-type="string">
            <text:p text:style-name="P5">配布物</text:p>
          </table:table-cell>
          <table:table-cell table:style-name="表2.G4" table:number-columns-spanned="7" office:value-type="string">
            <text:p text:style-name="P2">テ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4" table:number-rows-spanned="3" office:value-type="string">
            <text:p text:style-name="P11">講師</text:p>
          </table:table-cell>
          <table:table-cell table:style-name="表2.L4" table:number-rows-spanned="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9">
          <table:covered-table-cell/>
          <table:table-cell table:style-name="表2.G4" table:number-columns-spanned="7" office:value-type="string">
            <text:p text:style-name="P2">配布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covered-table-cell/>
          <table:table-cell table:style-name="表2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1">
          <table:table-cell table:style-name="表2.A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2">
          <table:table-cell table:style-name="表2.A4" table:number-columns-spanned="2" office:value-type="string">
            <text:p text:style-name="P5">テキストページ</text:p>
          </table:table-cell>
          <table:covered-table-cell/>
          <table:table-cell table:style-name="表2.L4" table:number-columns-spanned="10" office:value-type="string">
            <text:p text:style-name="P5">講義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3">
          <table:table-cell table:style-name="表2.G4" table:number-columns-spanned="2" office:value-type="string">
            <text:p text:style-name="P2"/>
          </table:table-cell>
          <table:covered-table-cell/>
          <table:table-cell table:style-name="表2.C1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7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0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1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2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3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4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5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6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7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8">
          <table:table-cell table:style-name="表2.A4" table:number-columns-spanned="2" office:value-type="string">
            <text:p text:style-name="P9"/>
          </table:table-cell>
          <table:covered-table-cell/>
          <table:table-cell table:style-name="表2.L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0:03:57.603960039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講義録レポート</meta:keyword>
    <dc:subject>学習ノート</dc:subject>
    <dc:title>講義録レポート</dc:title>
    <dc:date>2019-04-27T10:03:58.748015960</dc:date>
    <meta:document-statistic meta:table-count="2" meta:image-count="0" meta:object-count="0" meta:page-count="2" meta:paragraph-count="39" meta:word-count="119" meta:character-count="156" meta:non-whitespace-character-count="123"/>
  </office:meta>
</office:document-meta>
</file>