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604cm" style:rel-column-width="2610*"/>
    </style:style>
    <style:style style:name="表1.B" style:family="table-column">
      <style:table-column-properties style:column-width="1.82cm" style:rel-column-width="1032*"/>
    </style:style>
    <style:style style:name="表1.C" style:family="table-column">
      <style:table-column-properties style:column-width="6.424cm" style:rel-column-width="3642*"/>
    </style:style>
    <style:style style:name="表1.E" style:family="table-column">
      <style:table-column-properties style:column-width="1.339cm" style:rel-column-width="759*"/>
    </style:style>
    <style:style style:name="表1.F" style:family="table-column">
      <style:table-column-properties style:column-width="5.089cm" style:rel-column-width="288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F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C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none" fo:border-right="2pt solid #000000" fo:border-top="none" fo:border-bottom="none"/>
    </style:style>
    <style:style style:name="表1.C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rsid="00116d02" officeooo:paragraph-rsid="00116d02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16d02" officeooo:paragraph-rsid="00130fe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16d02" officeooo:paragraph-rsid="0015019c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16d02" officeooo:paragraph-rsid="00162f06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116d02" officeooo:paragraph-rsid="0017480d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16d02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5019c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62f06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9e43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rsid="00116d02" officeooo:paragraph-rsid="0019e435" style:font-name-asian="ＭＳ 明朝1" style:font-size-asian="12pt" style:font-size-complex="12pt"/>
    </style:style>
    <style:style style:name="P11" style:family="paragraph" style:parent-style-name="Title">
      <style:text-properties style:font-name="ＭＳ 明朝1" fo:font-size="20pt" style:font-name-asian="ＭＳ 明朝1" style:font-size-asian="20pt" style:font-size-complex="20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officeooo:rsid="00130f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PO法人設立事項チェックリスト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>名称</text:p>
          </table:table-cell>
          <table:table-cell table:style-name="表1.B1" table:number-columns-spanned="5" office:value-type="string">
            <text:p text:style-name="P2">前か後に「特定非営利活動法人」を入れる。また、<text:span text:style-name="T1">略称・英文名がある場合は、それも記入す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>　　　　　　　　　　　　　　　　　　　　　　　　　　　　　　　　　略称・英文名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主たる事務所</text:p>
          </table:table-cell>
          <table:table-cell table:style-name="表1.A2" table:number-columns-spanned="5" office:value-type="string">
            <text:p text:style-name="P1">活動の中心となる事務所の場所を正確に区に有する。(通常は1箇所に集約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>〒　　　―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従たる事務所</text:p>
          </table:table-cell>
          <table:table-cell table:style-name="表1.A2" table:number-columns-spanned="5" office:value-type="string">
            <text:p text:style-name="P3">上記以外に事務所がある場合のみ記入（事務所の数だけ法人住民税がかかるので注意）する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>〒　　　―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>〒　　　―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目的</text:p>
          </table:table-cell>
          <table:table-cell table:style-name="表1.A2" table:number-columns-spanned="5" office:value-type="string">
            <text:p text:style-name="P4">条件としては、不特定多数の利益に寄与する特定非営利活動であることで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9" office:value-type="string">
            <text:p text:style-name="P12">に対して</text:p>
          </table:table-cell>
        </table:table-row>
        <table:table-row table:style-name="表1.1">
          <table:table-cell table:style-name="表1.A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9" office:value-type="string">
            <text:p text:style-name="P1">を行い</text:p>
          </table:table-cell>
        </table:table-row>
        <table:table-row table:style-name="表1.1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11" office:value-type="string">
            <text:p text:style-name="P4">に寄与する</text:p>
          </table:table-cell>
        </table:table-row>
        <table:table-row table:style-name="表1.1">
          <table:table-cell table:style-name="表1.A3" office:value-type="string">
            <text:p text:style-name="P8">活動の種類</text:p>
          </table:table-cell>
          <table:table-cell table:style-name="表1.A2" table:number-columns-spanned="5" office:value-type="string">
            <text:p text:style-name="P1">主な活動がどの範囲に及ぶのか。該当するものに○をつける（少ないほうが、専門的であると認めらる）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2" office:value-type="string">
            <text:p text:style-name="P5">・1(保健、福祉等)</text:p>
          </table:table-cell>
          <table:covered-table-cell/>
          <table:table-cell table:style-name="表1.C13" office:value-type="string">
            <text:p text:style-name="P5">・2(社会教育)</text:p>
          </table:table-cell>
          <table:table-cell table:style-name="表1.C13" office:value-type="string">
            <text:p text:style-name="P5">・3(まちづくり)</text:p>
          </table:table-cell>
          <table:table-cell table:style-name="表1.E13" table:number-columns-spanned="2" office:value-type="string">
            <text:p text:style-name="P5">・4(文化、スポーツ等)</text:p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5">・5(環境保全)</text:p>
          </table:table-cell>
          <table:covered-table-cell/>
          <table:table-cell table:style-name="表1.C13" office:value-type="string">
            <text:p text:style-name="P5">・6(災害救援)</text:p>
          </table:table-cell>
          <table:table-cell table:style-name="表1.C13" office:value-type="string">
            <text:p text:style-name="P5">・7(地域安全)</text:p>
          </table:table-cell>
          <table:table-cell table:style-name="表1.E13" table:number-columns-spanned="2" office:value-type="string">
            <text:p text:style-name="P5">・8(人権擁護・平和)</text:p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5">・9(国際協力)</text:p>
          </table:table-cell>
          <table:covered-table-cell/>
          <table:table-cell table:style-name="表1.C13" office:value-type="string">
            <text:p text:style-name="P5">・10(男女共同参画)</text:p>
          </table:table-cell>
          <table:table-cell table:style-name="表1.C13" office:value-type="string">
            <text:p text:style-name="P5">・11(子ども健全育成)</text:p>
          </table:table-cell>
          <table:table-cell table:style-name="表1.E13" table:number-columns-spanned="2" office:value-type="string">
            <text:p text:style-name="P5">・12(情報化社会)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5">・13(科学技術)</text:p>
          </table:table-cell>
          <table:covered-table-cell/>
          <table:table-cell table:style-name="表1.C16" office:value-type="string">
            <text:p text:style-name="P5">・14(経済活動)</text:p>
          </table:table-cell>
          <table:table-cell table:style-name="表1.C16" office:value-type="string">
            <text:p text:style-name="P5">・15(雇用創出)</text:p>
          </table:table-cell>
          <table:table-cell table:style-name="表1.F11" table:number-columns-spanned="2" office:value-type="string">
            <text:p text:style-name="P5">・16(消費者保護)</text:p>
          </table:table-cell>
          <table:covered-table-cell/>
        </table:table-row>
        <table:table-row table:style-name="表1.1">
          <table:table-cell table:style-name="表1.A3" office:value-type="string">
            <text:p text:style-name="P9">特定非営利活動の内容</text:p>
          </table:table-cell>
          <table:table-cell table:style-name="表1.A2" table:number-columns-spanned="5" office:value-type="string">
            <text:p text:style-name="P1">具体的にどのような事業をするのかを記入する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収益事業</text:p>
          </table:table-cell>
          <table:table-cell table:style-name="表1.A2" table:number-columns-spanned="5" office:value-type="string">
            <text:p text:style-name="P10">法人の目的とは全く関係ない事業を、資金稼ぎとして行う場合の内容を記入する。(無しでも可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3:20.377480352</meta:creation-date>
    <meta:editing-duration>PT27S</meta:editing-duration>
    <meta:editing-cycles>2</meta:editing-cycles>
    <meta:generator>LibreOffice/6.0.7.3$Linux_X86_64 LibreOffice_project/00m0$Build-3</meta:generator>
    <dc:description>【2017/09/21】
リリース</dc:description>
    <meta:keyword>NPO法人設立事項チェックリスト</meta:keyword>
    <dc:subject>法務</dc:subject>
    <dc:title>NPO法人設立事項チェックリスト</dc:title>
    <dc:date>2020-07-29T10:13:21.594386344</dc:date>
    <meta:document-statistic meta:table-count="1" meta:image-count="0" meta:object-count="0" meta:page-count="1" meta:paragraph-count="38" meta:word-count="474" meta:character-count="607" meta:non-whitespace-character-count="499"/>
    <meta:user-defined meta:name="所有者">ホウフリンク</meta:user-defined>
  </office:meta>
</office:document-meta>
</file>