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.381cm" style:rel-width="14%" table:align="center"/>
    </style:style>
    <style:style style:name="表2.A" style:family="table-column">
      <style:table-column-properties style:column-width="2.381cm" style:rel-column-width="1350*"/>
    </style:style>
    <style:style style:name="表2.1" style:family="table-row">
      <style:table-row-properties style:row-height="3.2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04c1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4c1a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4c1a2" style:font-name-asian="ＭＳ 明朝" style:font-size-asian="12pt" style:font-size-complex="12pt"/>
    </style:style>
    <style:style style:name="P4" style:family="paragraph" style:parent-style-name="Standard">
      <style:paragraph-properties fo:break-before="page"/>
      <style:text-properties style:font-name="ＭＳ 明朝" fo:font-size="12pt" officeooo:paragraph-rsid="0004c1a2" style:font-name-asian="ＭＳ 明朝" style:font-size-asian="12pt" style:font-size-complex="12pt"/>
    </style:style>
    <style:style style:name="P5" style:family="paragraph" style:parent-style-name="Marginalia">
      <style:paragraph-properties fo:line-height="150%"/>
      <style:text-properties style:font-name="ＭＳ 明朝" fo:font-size="12pt" officeooo:paragraph-rsid="0004c1a2" style:font-name-asian="ＭＳ 明朝" style:font-size-asian="12pt" style:font-size-complex="12pt"/>
    </style:style>
    <style:style style:name="P6" style:family="paragraph" style:parent-style-name="Marginalia">
      <style:paragraph-properties fo:margin-left="0cm" fo:margin-right="0cm" fo:line-height="150%" fo:text-indent="0cm" style:auto-text-indent="false"/>
      <style:text-properties style:font-name="ＭＳ 明朝" fo:font-size="12pt" officeooo:paragraph-rsid="0004c1a2" style:font-name-asian="ＭＳ 明朝" style:font-size-asian="12pt" style:font-size-complex="12pt"/>
    </style:style>
    <style:style style:name="P7" style:family="paragraph" style:parent-style-name="Marginalia">
      <style:paragraph-properties fo:margin-left="0cm" fo:margin-right="0cm" fo:text-indent="0cm" style:auto-text-indent="false"/>
      <style:text-properties style:font-name="ＭＳ 明朝" officeooo:paragraph-rsid="0004c1a2" style:font-name-asian="ＭＳ 明朝"/>
    </style:style>
    <style:style style:name="P8" style:family="paragraph" style:parent-style-name="Heading_20_1">
      <style:text-properties style:font-name="ＭＳ 明朝" officeooo:paragraph-rsid="0004c1a2"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合同会社設立登記申請書</text:h>
      <text:p text:style-name="P1"/>
      <text:p text:style-name="P1">１．商号<text:tab/><text:tab/><text:tab/><text:tab/>○○○○○○○合同会社</text:p>
      <text:p text:style-name="P1"/>
      <text:p text:style-name="P1">１．本店<text:tab/><text:tab/><text:tab/><text:tab/>大阪府大阪市堺港区７丁目６番５号</text:p>
      <text:p text:style-name="P1"/>
      <text:p text:style-name="P1">１．登記の事由<text:tab/><text:tab/><text:tab/>設立の手続終了</text:p>
      <text:p text:style-name="P1"/>
      <text:p text:style-name="P1">１．登記すべき事項<text:tab/><text:tab/>別紙のとおり</text:p>
      <text:p text:style-name="P1"/>
      <text:p text:style-name="P1">１．課税標準金額<text:tab/><text:tab/><text:tab/>金１万円</text:p>
      <text:p text:style-name="P1"/>
      <text:p text:style-name="P1">１．登録免許税<text:tab/><text:tab/><text:tab/>金６万円</text:p>
      <text:p text:style-name="P1"/>
      <text:p text:style-name="P1">１．添付書類</text:p>
      <text:p text:style-name="P1"><text:tab/>定款<text:tab/><text:tab/><text:tab/><text:tab/><text:tab/><text:tab/><text:tab/><text:tab/><text:tab/><text:tab/>１通</text:p>
      <text:p text:style-name="P1"><text:tab/>代表社員、本店所在地及び資本金を決定したことを証する書面<text:tab/>１通</text:p>
      <text:p text:style-name="P1"><text:tab/>代表社員の就任承諾書<text:tab/><text:tab/><text:tab/><text:tab/><text:tab/><text:tab/><text:tab/>１通</text:p>
      <text:p text:style-name="P1"><text:tab/>払込みがあったことを証する書面<text:tab/><text:tab/><text:tab/><text:tab/><text:tab/>１通</text:p>
      <text:p text:style-name="P1"><text:tab/>委任状<text:tab/><text:tab/><text:tab/><text:tab/><text:tab/><text:tab/><text:tab/><text:tab/><text:tab/>１通</text:p>
      <text:p text:style-name="P1"/>
      <text:p text:style-name="P1"/>
      <text:p text:style-name="P1">上記のとおり登記の申請をします。</text:p>
      <text:p text:style-name="P1"/>
      <text:p text:style-name="P1"><text:tab/>令和２年８月３日</text:p>
      <text:p text:style-name="P1"/>
      <text:p text:style-name="P1"><text:tab/><text:tab/>大阪府大阪市堺港区７丁目６番５号</text:p>
      <text:p text:style-name="P1"><text:tab/><text:tab/>申請人<text:tab/>○○○○○合同会社</text:p>
      <text:p text:style-name="P1"/>
      <text:p text:style-name="P1"><text:tab/><text:tab/>大阪府大阪市此花区１丁目２番３号</text:p>
      <text:p text:style-name="P1"><text:tab/><text:tab/>代表社員<text:tab/>大阪太郎<text:tab/><text:tab/>印</text:p>
      <text:p text:style-name="P1"/>
      <text:p text:style-name="P5">代表社員が登記所に提出する印鑑を押印してください。</text:p>
      <text:p text:style-name="P6"/>
      <text:p text:style-name="P1">大阪地方法務局<text:tab/>御中</text:p>
      <text:p text:style-name="P1"/>
      <text:p text:style-name="P4"/>
      <text:p text:style-name="P2">登記印紙貼付台紙</text:p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収<text:tab/>入</text:p>
            <text:p text:style-name="P3">印<text:tab/>紙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(注)割印をしないで貼ってください。</text:p>
      <text:p text:style-name="P2">契</text:p>
      <text:p text:style-name="P2">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tab/><text:tab/>(注)1<text:tab/>登記申請書(収入印紙貼付台紙を含む。)は、各ページを契印してください。</text:p>
      <text:p text:style-name="P7"><text:tab/><text:tab/>2<text:tab/>契印には、申請書に押印した印鑑と同一の印鑑を使用してください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29:40.984954491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合同会社設立登記申請書</meta:keyword>
    <dc:subject>法務</dc:subject>
    <dc:title>合同会社設立登記申請書</dc:title>
    <dc:date>2020-07-31T08:29:42.103810816</dc:date>
    <meta:document-statistic meta:table-count="1" meta:image-count="0" meta:object-count="0" meta:page-count="2" meta:paragraph-count="29" meta:word-count="375" meta:character-count="469" meta:non-whitespace-character-count="386"/>
    <meta:user-defined meta:name="所有者">ホウフリンク</meta:user-defined>
  </office:meta>
</office:document-meta>
</file>