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style:font-name-asian="ＭＳ 明朝"/>
    </style:style>
    <style:style style:name="P2" style:family="paragraph" style:parent-style-name="Standard">
      <style:text-properties style:font-name="ＭＳ 明朝" fo:font-size="12pt" officeooo:paragraph-rsid="001f9da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1pt" officeooo:paragraph-rsid="001f9dad" style:font-name-asian="ＭＳ 明朝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ＭＳ 明朝" fo:font-size="11pt" officeooo:paragraph-rsid="001fbad7" style:font-name-asian="ＭＳ 明朝" style:font-size-asian="11pt" style:font-size-complex="11pt"/>
    </style:style>
    <style:style style:name="P5" style:family="paragraph" style:parent-style-name="Heading_20_1">
      <style:text-properties style:font-name="ＭＳ 明朝" fo:font-size="18pt" officeooo:paragraph-rsid="001fbad7" style:font-name-asian="ＭＳ ゴシック" style:font-size-asian="18pt" style:font-size-complex="18pt"/>
    </style:style>
    <style:style style:name="P6" style:family="paragraph" style:parent-style-name="Heading_20_5">
      <style:paragraph-properties fo:line-height="150%"/>
      <style:text-properties style:font-name="ＭＳ ゴシック" fo:font-size="11pt" officeooo:paragraph-rsid="001f9dad" style:font-name-asian="ＭＳ ゴシック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　<text:span text:style-name="T1">　　　　　　</text:span>　合同会社定款</text:h>
      <text:p text:style-name="P2"/>
      <text:h text:style-name="P6" text:outline-level="5">第１章<text:tab/>総則</text:h>
      <text:p text:style-name="P3">（商号）</text:p>
      <text:p text:style-name="P4">第1条<text:tab/><text:tab/>当会社は、<text:span text:style-name="T1">　　　　　　</text:span>合同会社と称する。</text:p>
      <text:p text:style-name="P3">（目的）</text:p>
      <text:p text:style-name="P3">第２条<text:tab/>当会社は、次の事業を営むことを目的とする。</text:p>
      <text:p text:style-name="P3">１木工製品ならびに手芸製品の製作販売</text:p>
      <text:p text:style-name="P3">２前各号に附帯する一切の事業</text:p>
      <text:p text:style-name="P3">（本店の所在地）</text:p>
      <text:p text:style-name="P3">第３条当会社は、本店を大阪府大阪市に置く。</text:p>
      <text:p text:style-name="P3">（公告の方法）</text:p>
      <text:p text:style-name="P3">第４条<text:tab/>当会社の公告は、官報に掲載して行う。</text:p>
      <text:h text:style-name="P6" text:outline-level="5">第２章<text:tab/>社員及び出資</text:h>
      <text:p text:style-name="P3">（社員の氏名、住所、出資及び責任）</text:p>
      <text:p text:style-name="P3">第５条<text:tab/>社員の氏名及び住所、出資の価額並びに責任は次のとおりである。</text:p>
      <text:p text:style-name="P3">１．金１万円<text:tab/>大阪府大阪市此花区１丁目２番３号<text:tab/>有限責任社員<text:tab/>大阪太郎</text:p>
      <text:h text:style-name="P6" text:outline-level="5">第３章<text:tab/>業務執行権及び代表権</text:h>
      <text:p text:style-name="P3">（業務執行社員）</text:p>
      <text:p text:style-name="P3">第6条<text:tab/><text:tab/>社員大阪太郎は、業務執行社員とし、当会社の業務を執行するものとする。</text:p>
      <text:p text:style-name="P3">（代表社員）</text:p>
      <text:p text:style-name="P3">第７条<text:tab/>代表社員は業務執行社員の互選をもって、これを定める。</text:p>
      <text:h text:style-name="P6" text:outline-level="5">第４章<text:tab/>計算</text:h>
      <text:p text:style-name="P3">（事業年度）</text:p>
      <text:p text:style-name="P3">第８条<text:tab/>当会社の事業年度は、毎年８月１日から翌年７月３１日までとする。</text:p>
      <text:h text:style-name="P6" text:outline-level="5">第５章<text:tab/>附則</text:h>
      <text:p text:style-name="P3">（事業年度）</text:p>
      <text:p text:style-name="P3">第9条<text:tab/><text:tab/>当会社の最初の事業年度は、当会社成立の日から翌年７月３１日までとする。</text:p>
      <text:p text:style-name="P3">（公告の方法）</text:p>
      <text:p text:style-name="P3">第１０条この定款に定めない事項は、すべて会社法の規定による。</text:p>
      <text:p text:style-name="P3"/>
      <text:p text:style-name="P4">以上、<text:span text:style-name="T1">　　　　　　</text:span>合同会社の設立のため、この定款を作成し、社員が次に記名押印する。</text:p>
      <text:p text:style-name="P3"/>
      <text:p text:style-name="P3"><text:tab/>令和２年７月３１日</text:p>
      <text:p text:style-name="P3"><text:tab/><text:tab/>有限責任社員<text:tab/>大阪太郎<text:tab/>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0:03.469861715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合同会社定款</meta:keyword>
    <dc:subject>法務</dc:subject>
    <dc:title>合同会社定款</dc:title>
    <dc:date>2020-07-31T08:30:04.672705642</dc:date>
    <meta:document-statistic meta:table-count="0" meta:image-count="0" meta:object-count="0" meta:page-count="1" meta:paragraph-count="32" meta:word-count="519" meta:character-count="563" meta:non-whitespace-character-count="519"/>
    <meta:user-defined meta:name="所有者">ホウフリンク</meta:user-defined>
  </office:meta>
</office:document-meta>
</file>