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e72e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e72e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064b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0e72e0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0e72e0" style:font-name-asian="ＭＳ 明朝" style:font-size-asian="12pt" style:font-size-complex="12pt"/>
    </style:style>
    <style:style style:name="P6" style:family="paragraph" style:parent-style-name="Heading_20_1">
      <style:text-properties style:font-name="ＭＳ 明朝" fo:font-size="18pt" officeooo:paragraph-rsid="000e72e0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代表社員、本店所在地及び資本金決定書</text:h>
      <text:p text:style-name="P2"/>
      <text:p text:style-name="P2"><text:tab/>１．本店大阪府大阪市堺港区７丁目６番５号</text:p>
      <text:p text:style-name="P2"/>
      <text:p text:style-name="P2"><text:tab/>２．代表社員大阪太郎</text:p>
      <text:p text:style-name="P2"/>
      <text:p text:style-name="P2"><text:tab/>３．資本金金１万円</text:p>
      <text:p text:style-name="P2"/>
      <text:p text:style-name="P2"><text:tab/><text:tab/>上記事項を決定する。</text:p>
      <text:p text:style-name="P2"/>
      <text:p text:style-name="P2"><text:tab/><text:tab/><text:tab/>令和２年８月３日</text:p>
      <text:p text:style-name="P2"/>
      <text:p text:style-name="P3">　<text:span text:style-name="T1">　　　　　　　　</text:span>　合同会社</text:p>
      <text:p text:style-name="P4">大阪太郎<text:tab/><text:tab/>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0:24.294164943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代表社員、本店所在地及び資本金決定書</meta:keyword>
    <dc:subject>法務</dc:subject>
    <dc:title>代表社員、本店所在地及び資本金決定書</dc:title>
    <dc:date>2020-07-31T08:30:25.301320635</dc:date>
    <meta:document-statistic meta:table-count="0" meta:image-count="0" meta:object-count="0" meta:page-count="1" meta:paragraph-count="8" meta:word-count="84" meta:character-count="104" meta:non-whitespace-character-count="84"/>
    <meta:user-defined meta:name="所有者">ホウフリンク</meta:user-defined>
  </office:meta>
</office:document-meta>
</file>