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17c58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7c587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paragraph-rsid="0017c58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9c1b6" style:font-name-asian="ＭＳ 明朝" style:font-size-asian="12pt" style:font-size-complex="12pt"/>
    </style:style>
    <style:style style:name="P5" style:family="paragraph" style:parent-style-name="Heading_20_1">
      <style:text-properties style:font-name="ＭＳ 明朝" fo:font-size="18pt" officeooo:paragraph-rsid="0017c587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1">就任承諾書</text:h>
      <text:p text:style-name="P2"/>
      <text:p text:style-name="P2">私は、平成１９年８月３日、貴社の代表社員に定められたので、その就任を承諾します。</text:p>
      <text:p text:style-name="P2"/>
      <text:p text:style-name="P2"><text:tab/>平成１９年８月３日</text:p>
      <text:p text:style-name="P2"/>
      <text:p text:style-name="P3">大阪府大阪市此花区１丁目２番３号</text:p>
      <text:p text:style-name="P3">大阪太郎<text:tab/><text:tab/>印</text:p>
      <text:p text:style-name="P2"/>
      <text:p text:style-name="P4"><text:tab/><text:tab/>　<text:span text:style-name="T1">　　　　　　</text:span>　合同会社御中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11T15:04:00.099597367</meta:creation-date>
    <meta:editing-duration>PT10S</meta:editing-duration>
    <meta:editing-cycles>2</meta:editing-cycles>
    <meta:generator>LibreOffice/4.3.3.2$Linux_X86_64 LibreOffice_project/430m0$Build-2</meta:generator>
    <dc:description>ホウフリンク</dc:description>
    <meta:keyword>就任承諾書</meta:keyword>
    <dc:subject>法務</dc:subject>
    <dc:title>就任承諾書</dc:title>
    <dc:date>2014-11-11T15:04:01.424931624</dc:date>
    <dc:creator>hofurink</dc:creator>
    <meta:document-statistic meta:table-count="0" meta:image-count="0" meta:object-count="0" meta:page-count="1" meta:paragraph-count="6" meta:word-count="81" meta:character-count="94" meta:non-whitespace-character-count="81"/>
  </office:meta>
</office:document-meta>
</file>