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1dd7c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dd7c0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paragraph-rsid="001dd7c0" style:font-name-asian="ＭＳ 明朝" style:font-size-asian="12pt" style:font-size-complex="12pt"/>
    </style:style>
    <style:style style:name="P4" style:family="paragraph" style:parent-style-name="Standard">
      <style:text-properties style:font-name="ＭＳ 明朝" officeooo:paragraph-rsid="001dd7c0" style:font-name-asian="ＭＳ 明朝"/>
    </style:style>
    <style:style style:name="P5" style:family="paragraph" style:parent-style-name="Marginalia">
      <style:text-properties style:font-name="ＭＳ 明朝" officeooo:paragraph-rsid="001dd7c0" style:font-name-asian="ＭＳ 明朝"/>
    </style:style>
    <style:style style:name="P6" style:family="paragraph" style:parent-style-name="Heading_20_1">
      <style:text-properties style:font-name="ＭＳ 明朝" fo:font-size="18pt" officeooo:paragraph-rsid="001dd7c0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6" text:outline-level="1">証明書</text:h>
      <text:p text:style-name="P2"/>
      <text:p text:style-name="P4">当会社の資本金については以下のとおり、全額の払込みがあったことを証明します。</text:p>
      <text:p text:style-name="P2"/>
      <text:p text:style-name="P2"><text:tab/><text:tab/><text:tab/><text:tab/><text:tab/><text:tab/>払込みを受けた金額金１万円</text:p>
      <text:p text:style-name="P2"/>
      <text:p text:style-name="P2"/>
      <text:p text:style-name="P2"><text:tab/>令和２年８月３日</text:p>
      <text:p text:style-name="P2"/>
      <text:p text:style-name="P3">大阪府大阪市堺港区７丁目６番５号<text:tab/></text:p>
      <text:p text:style-name="P3">○○○○○○○合同会社<text:tab/><text:tab/></text:p>
      <text:p text:style-name="P3">代表社員<text:tab/>大阪太郎<text:tab/>印<text:tab/></text:p>
      <text:p text:style-name="P2"/>
      <text:p text:style-name="P2"/>
      <text:p text:style-name="P5">(注)１代表社員が登記所に提出する印鑑を押印してください。</text:p>
      <text:p text:style-name="P5">(注)２取引明細書や預金通帳の写し（口座名義人が判明する部分を含む）をあわせてとじて、本証明書に押印した印鑑を契印してください。また、添付した写しの振込に関する部分にマーカー又は下線を付す等してください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color="#ff0000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1:03.543891637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証明書</meta:keyword>
    <dc:subject>法務</dc:subject>
    <dc:title>証明書</dc:title>
    <dc:date>2020-07-31T08:31:04.583035869</dc:date>
    <meta:document-statistic meta:table-count="0" meta:image-count="0" meta:object-count="0" meta:page-count="1" meta:paragraph-count="9" meta:word-count="223" meta:character-count="242" meta:non-whitespace-character-count="229"/>
    <meta:user-defined meta:name="所有者">ホウフリンク</meta:user-defined>
  </office:meta>
</office:document-meta>
</file>