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ＭＳ 明朝" fo:font-size="12pt" officeooo:paragraph-rsid="00165adb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65adb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paragraph-rsid="00165adb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65adb" style:font-name-asian="ＭＳ 明朝" style:font-size-asian="12pt" style:font-size-complex="12pt"/>
    </style:style>
    <style:style style:name="P5" style:family="paragraph" style:parent-style-name="Marginalia">
      <style:text-properties style:font-name="ＭＳ 明朝" officeooo:paragraph-rsid="00165adb" style:font-name-asian="ＭＳ 明朝"/>
    </style:style>
    <style:style style:name="P6" style:family="paragraph" style:parent-style-name="Heading_20_1">
      <style:paragraph-properties fo:text-align="center" style:justify-single-word="false"/>
      <style:text-properties style:font-name="ＭＳ 明朝" fo:font-size="18pt" officeooo:paragraph-rsid="00165adb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6" text:outline-level="1">委任状</text:h>
      <text:p text:style-name="P2"/>
      <text:p text:style-name="P2"/>
      <text:p text:style-name="P3">大阪府大阪市北区１丁目２番３号<text:tab/></text:p>
      <text:p text:style-name="P3">大阪花子<text:tab/></text:p>
      <text:p text:style-name="P2"/>
      <text:p text:style-name="P2"/>
      <text:p text:style-name="P2">私は、上記の者を代理人に定め、下記の権限を委任する。</text:p>
      <text:p text:style-name="P2"/>
      <text:p text:style-name="P4">記</text:p>
      <text:p text:style-name="P2"/>
      <text:p text:style-name="P2"><text:tab/>１当会社設立登記を申請する一切の件</text:p>
      <text:p text:style-name="P2"><text:tab/>１原本還付の請求及び受領の件</text:p>
      <text:p text:style-name="P2"/>
      <text:p text:style-name="P2">令和２年８月３日</text:p>
      <text:p text:style-name="P2"/>
      <text:p text:style-name="P3">大阪府大阪市堺港区７丁目６番５号<text:tab/></text:p>
      <text:p text:style-name="P3">○○○○○○○合同会社<text:tab/><text:tab/><text:tab/></text:p>
      <text:p text:style-name="P3">代表社員<text:tab/>大阪太郎<text:tab/>印<text:tab/><text:tab/></text:p>
      <text:p text:style-name="P2"/>
      <text:p text:style-name="P2"/>
      <text:p text:style-name="P2"/>
      <text:p text:style-name="P5">(注)代表社員が登記所に提出する印鑑を押印してください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name-asian="TakaoGothic" style:font-family-asian="TakaoGothic" style:font-style-name-asian="太字" style:font-family-generic-asian="swiss" style:font-pitch-asian="variable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  <style:text-properties fo:color="#ff0000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1:29.072764805</meta:creation-date>
    <meta:editing-duration>PT11S</meta:editing-duration>
    <meta:editing-cycles>2</meta:editing-cycles>
    <meta:generator>LibreOffice/6.0.7.3$Linux_X86_64 LibreOffice_project/00m0$Build-3</meta:generator>
    <dc:description>【2014/11/12】
リリース</dc:description>
    <meta:keyword>委任状（合同会社設立登記申請書）</meta:keyword>
    <dc:subject>法務</dc:subject>
    <dc:title>委任状（合同会社設立登記申請書）</dc:title>
    <dc:date>2020-07-31T08:31:30.140390253</dc:date>
    <meta:document-statistic meta:table-count="0" meta:image-count="0" meta:object-count="0" meta:page-count="1" meta:paragraph-count="12" meta:word-count="146" meta:character-count="164" meta:non-whitespace-character-count="152"/>
    <meta:user-defined meta:name="所有者">ホウフリンク</meta:user-defined>
  </office:meta>
</office:document-meta>
</file>