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4.701cm"/>
    </style:style>
    <style:style style:name="表1.A1" style:family="table-cell">
      <style:table-cell-properties style:vertical-align="middle" fo:padding="0.097cm" fo:border="0.3pt solid #000000"/>
    </style:style>
    <style:style style:name="表2" style:family="table">
      <style:table-properties style:width="2.381cm" style:rel-width="14%" table:align="center"/>
    </style:style>
    <style:style style:name="表2.A" style:family="table-column">
      <style:table-column-properties style:column-width="2.381cm" style:rel-column-width="1350*"/>
    </style:style>
    <style:style style:name="表2.1" style:family="table-row">
      <style:table-row-properties style:row-height="3.2cm"/>
    </style:style>
    <style:style style:name="表2.A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line-height="150%"/>
      <style:text-properties style:font-name="ＭＳ 明朝" fo:font-size="12pt" officeooo:paragraph-rsid="00175145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190f8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7514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75145" style:font-name-asian="ＭＳ 明朝" style:font-size-asian="12pt" style:font-size-complex="12pt"/>
    </style:style>
    <style:style style:name="P5" style:family="paragraph" style:parent-style-name="Standard">
      <style:paragraph-properties fo:break-before="page"/>
      <style:text-properties style:font-name="ＭＳ 明朝" fo:font-size="12pt" officeooo:paragraph-rsid="00175145" style:font-name-asian="ＭＳ 明朝" style:font-size-asian="12pt" style:font-size-complex="12pt"/>
    </style:style>
    <style:style style:name="P6" style:family="paragraph" style:parent-style-name="Marginalia">
      <style:paragraph-properties fo:margin-left="0cm" fo:margin-right="0cm" fo:text-indent="0cm" style:auto-text-indent="false"/>
      <style:text-properties style:font-name="ＭＳ 明朝" officeooo:paragraph-rsid="00175145" style:font-name-asian="ＭＳ 明朝"/>
    </style:style>
    <style:style style:name="P7" style:family="paragraph" style:parent-style-name="Heading_20_1">
      <style:text-properties style:font-name="ＭＳ 明朝" fo:font-size="18pt" officeooo:paragraph-rsid="00175145" style:font-name-asian="ＭＳ ゴシック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d85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合同会社解散及び清算人選任<text:span text:style-name="T1">登記</text:span>申請書</text:h>
      <text:p text:style-name="P1"/>
      <text:p text:style-name="P1"/>
      <text:p text:style-name="P2">1.商号<text:tab/><text:tab/><text:tab/><text:span text:style-name="T2">　　　　　　　　</text:span>　合同会社</text:p>
      <text:p text:style-name="P1"/>
      <text:p text:style-name="P1">1.本店<text:tab/><text:tab/><text:tab/>大阪府大阪市堺港区７丁目６番５号</text:p>
      <text:p text:style-name="P1"/>
      <text:p text:style-name="P1">1.登記の事由<text:tab/><text:tab/>解散</text:p>
      <text:p text:style-name="P1"><text:tab/><text:tab/><text:tab/><text:tab/>令和<text:span text:style-name="T3">2</text:span>年3月21日清算人及び代表清算人の選任</text:p>
      <text:p text:style-name="P1"/>
      <text:p text:style-name="P1">1.登記すべき事項<text:tab/><text:tab/>総社員の合意により令和2年3月21日解散</text:p>
      <text:p text:style-name="P1"><text:tab/><text:tab/><text:tab/><text:tab/>清算人の氏名及び住所</text:p>
      <text:p text:style-name="P1"><text:tab/><text:tab/><text:tab/><text:tab/>大阪府大阪市此花区１丁目２番３号</text:p>
      <text:p text:style-name="P1"><text:tab/><text:tab/><text:tab/><text:tab/>大阪太郎</text:p>
      <text:p text:style-name="P1"/>
      <text:p text:style-name="P1">1.登録免許税<text:tab/><text:tab/>金39,000円</text:p>
      <text:p text:style-name="P1"/>
      <text:p text:style-name="P1">1.添付書類</text:p>
      <text:p text:style-name="P1"><text:tab/><text:tab/><text:tab/><text:tab/>総社員の同意書<text:tab/><text:tab/><text:tab/>1通</text:p>
      <text:p text:style-name="P1"><text:tab/><text:tab/><text:tab/><text:tab/>清算人の選任を証する書面<text:tab/>1通</text:p>
      <text:p text:style-name="P1"><text:tab/><text:tab/><text:tab/><text:tab/>就任承諾書<text:tab/><text:tab/><text:tab/><text:tab/>1通</text:p>
      <text:p text:style-name="P1"><text:tab/><text:tab/><text:tab/><text:tab/>委任状<text:tab/><text:tab/><text:tab/><text:tab/>1通</text:p>
      <text:p text:style-name="P1"/>
      <text:p text:style-name="P1"/>
      <text:p text:style-name="P1">上記のとおり、登記の申請をします。</text:p>
      <text:p text:style-name="P1"/>
      <text:p text:style-name="P1"><text:tab/>令和2年3月21日</text:p>
      <text:p text:style-name="P1"/>
      <text:p text:style-name="P3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>受付番号票貼付欄</text:p>
          </table:table-cell>
        </table:table-row>
      </table:table>
      <text:p text:style-name="P3"/>
      <text:p text:style-name="P5"/>
      <text:p text:style-name="P3">大阪府大阪市堺港区７丁目６番５号</text:p>
      <text:p text:style-name="P3">申請人<text:tab/>○○○○○合同会社</text:p>
      <text:p text:style-name="P3"/>
      <text:p text:style-name="P3">大阪府大阪市此花区１丁目２番３号</text:p>
      <text:p text:style-name="P3">清算人<text:tab/>大阪太郎</text:p>
      <text:p text:style-name="P3"/>
      <text:p text:style-name="P3">連絡先の電話番号<text:tab/>06-1234-5678</text:p>
      <text:p text:style-name="P3"/>
      <text:p text:style-name="P3">大阪地方法務局<text:tab/>御中</text:p>
      <text:p text:style-name="P3"/>
      <text:p text:style-name="P5"/>
      <text:p text:style-name="P3">登記印紙貼付台紙</text:p>
      <text:p text:style-name="P3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4">収<text:tab/>入</text:p>
            <text:p text:style-name="P4">印<text:tab/>紙</text:p>
          </table:table-cell>
        </table:table-row>
      </table:table>
      <text:p text:style-name="P3"/>
      <text:p text:style-name="P3"/>
      <text:p text:style-name="P3"/>
      <text:p text:style-name="P3"/>
      <text:p text:style-name="P6"><text:tab/><text:tab/><text:tab/><text:tab/><text:tab/>(注)割印をしないで貼ってください。</text:p>
      <text:p text:style-name="P3">契</text:p>
      <text:p text:style-name="P3">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tab/><text:tab/>(注)1<text:tab/>登記申請書(収入印紙貼付台紙を含む。)は、各ページを契印してください。</text:p>
      <text:p text:style-name="P6"><text:tab/><text:tab/>2<text:tab/>契印には、申請書に押印した印鑑と同一の印鑑を使用してください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太字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name-asian="TakaoGothic" style:font-family-asian="TakaoGothic" style:font-style-name-asian="太字" style:font-family-generic-asian="swiss" style:font-pitch-asian="variable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  <style:text-properties fo:color="#ff0000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1:48.997095004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合同会社解散及び清算人選任登記申請書</meta:keyword>
    <dc:subject>法務</dc:subject>
    <dc:title>合同会社解散及び清算人選任登記申請書</dc:title>
    <dc:date>2020-07-31T08:31:50.265639998</dc:date>
    <meta:document-statistic meta:table-count="2" meta:image-count="0" meta:object-count="0" meta:page-count="3" meta:paragraph-count="32" meta:word-count="379" meta:character-count="492" meta:non-whitespace-character-count="409"/>
    <meta:user-defined meta:name="所有者">ホウフリンク</meta:user-defined>
  </office:meta>
</office:document-meta>
</file>