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Gothic" svg:font-family="TakaoGothic" style:font-adornments="太字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style:font-name="ＭＳ 明朝" fo:font-size="12pt" officeooo:paragraph-rsid="0017123d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ＭＳ 明朝" fo:font-size="12pt" officeooo:paragraph-rsid="0017123d" style:font-name-asian="ＭＳ 明朝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style:font-name="ＭＳ 明朝" fo:font-size="12pt" officeooo:paragraph-rsid="00195705" style:font-name-asian="ＭＳ 明朝" style:font-size-asian="12pt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style:font-name="ＭＳ 明朝" fo:font-size="12pt" officeooo:paragraph-rsid="0017123d" style:font-name-asian="ＭＳ 明朝" style:font-size-asian="12pt" style:font-size-complex="12pt"/>
    </style:style>
    <style:style style:name="P5" style:family="paragraph" style:parent-style-name="Heading_20_1">
      <style:paragraph-properties fo:text-align="center" style:justify-single-word="false"/>
      <style:text-properties style:font-name="ＭＳ 明朝" fo:font-size="18pt" officeooo:paragraph-rsid="0017123d" style:font-name-asian="ＭＳ ゴシック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5" text:outline-level="1">解散決定書</text:h>
      <text:p text:style-name="P2"/>
      <text:p text:style-name="P2">当会社の解散に関し、社員全員の一致をもって次の事項を決定する。</text:p>
      <text:p text:style-name="P2"/>
      <text:p text:style-name="P2">1.当会社は、令和2年3月21日総社員の同意により解散するものとする。</text:p>
      <text:p text:style-name="P2"/>
      <text:p text:style-name="P2">上記のとおり決定し、社員全員記名押印する。</text:p>
      <text:p text:style-name="P2"/>
      <text:p text:style-name="P2"><text:tab/>令和2年3月21日</text:p>
      <text:p text:style-name="P2"/>
      <text:p text:style-name="P3">　　　　　　<text:span text:style-name="T1">　　　　　　</text:span>　合同会社<text:tab/></text:p>
      <text:p text:style-name="P4">社員<text:tab/>大阪太郎<text:tab/>印<text:tab/></text:p>
      <text:p text:style-name="P4">同<text:tab/>大阪一郎<text:tab/>印<text:tab/></text:p>
      <text:p text:style-name="P4">同<text:tab/>大阪二郎<text:tab/>印<text:tab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Gothic" svg:font-family="TakaoGothic" style:font-adornments="太字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font-size="115%" fo:font-weight="bold" style:font-name-asian="TakaoGothic" style:font-family-asian="TakaoGothic" style:font-style-name-asian="太字" style:font-family-generic-asian="swiss" style:font-pitch-asian="variable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08:32:09.687248887</meta:creation-date>
    <meta:editing-duration>PT9S</meta:editing-duration>
    <meta:editing-cycles>2</meta:editing-cycles>
    <meta:generator>LibreOffice/6.0.7.3$Linux_X86_64 LibreOffice_project/00m0$Build-3</meta:generator>
    <dc:description>【2014/11/12】
リリース</dc:description>
    <meta:keyword>解散決定書</meta:keyword>
    <dc:subject>法務</dc:subject>
    <dc:title>解散決定書</dc:title>
    <dc:date>2020-07-31T08:32:10.807149286</dc:date>
    <meta:document-statistic meta:table-count="0" meta:image-count="0" meta:object-count="0" meta:page-count="1" meta:paragraph-count="9" meta:word-count="121" meta:character-count="148" meta:non-whitespace-character-count="124"/>
    <meta:user-defined meta:name="所有者">ホウフリンク</meta:user-defined>
  </office:meta>
</office:document-meta>
</file>