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7123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7123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5705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7123d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17123d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解散決定書</text:h>
      <text:p text:style-name="P2"/>
      <text:p text:style-name="P2">当会社の解散に関し、社員全員の一致をもって次の事項を決定する。</text:p>
      <text:p text:style-name="P2"/>
      <text:p text:style-name="P2">1.当会社は、令和2年3月21日総社員の同意により解散するものとする。</text:p>
      <text:p text:style-name="P2"/>
      <text:p text:style-name="P2">上記のとおり決定し、社員全員記名押印する。</text:p>
      <text:p text:style-name="P2"/>
      <text:p text:style-name="P2"><text:tab/>令和2年3月21日</text:p>
      <text:p text:style-name="P2"/>
      <text:p text:style-name="P3">　　　　　　<text:span text:style-name="T1">　　　　　　</text:span>　合同会社<text:tab/></text:p>
      <text:p text:style-name="P4">社員<text:tab/>大阪太郎<text:tab/>印<text:tab/></text:p>
      <text:p text:style-name="P4">同<text:tab/>大阪一郎<text:tab/>印<text:tab/></text:p>
      <text:p text:style-name="P4">同<text:tab/>大阪二郎<text:tab/>印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09.687248887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解散決定書</meta:keyword>
    <dc:subject>法務</dc:subject>
    <dc:title>解散決定書</dc:title>
    <dc:date>2020-07-31T08:32:10.807149286</dc:date>
    <meta:document-statistic meta:table-count="0" meta:image-count="0" meta:object-count="0" meta:page-count="1" meta:paragraph-count="9" meta:word-count="121" meta:character-count="148" meta:non-whitespace-character-count="124"/>
    <meta:user-defined meta:name="所有者">ホウフリンク</meta:user-defined>
  </office:meta>
</office:document-meta>
</file>