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f3ca8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f3ca8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0d7a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f3ca8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ＭＳ 明朝" fo:font-size="18pt" officeooo:paragraph-rsid="000f3ca8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清算人選任決定書</text:h>
      <text:p text:style-name="P2"/>
      <text:p text:style-name="P2">当会社の清算人として、次の者を選任する。</text:p>
      <text:p text:style-name="P2"/>
      <text:p text:style-name="P2">大阪府大阪市此花区１丁目２番３号<text:tab/>大阪太郎</text:p>
      <text:p text:style-name="P2"/>
      <text:p text:style-name="P2">令和2年3月21日</text:p>
      <text:p text:style-name="P2"/>
      <text:p text:style-name="P3">　　<text:span text:style-name="T1">　　　　　　</text:span>　合同会社<text:tab/></text:p>
      <text:p text:style-name="P4">社員<text:tab/>大阪太郎<text:tab/>印<text:tab/></text:p>
      <text:p text:style-name="P4">同<text:tab/>大阪一郎<text:tab/>印<text:tab/></text:p>
      <text:p text:style-name="P4">同<text:tab/>大阪二郎<text:tab/>印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2:28.413354082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清算人選任決定書</meta:keyword>
    <dc:subject>法務</dc:subject>
    <dc:title>清算人選任決定書</dc:title>
    <dc:date>2020-07-31T08:32:29.283913126</dc:date>
    <meta:document-statistic meta:table-count="0" meta:image-count="0" meta:object-count="0" meta:page-count="1" meta:paragraph-count="8" meta:word-count="79" meta:character-count="100" meta:non-whitespace-character-count="80"/>
    <meta:user-defined meta:name="所有者">ホウフリンク</meta:user-defined>
  </office:meta>
</office:document-meta>
</file>