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ＭＳ 明朝" fo:font-size="12pt" officeooo:paragraph-rsid="001627d2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1627d2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1627d2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paragraph-rsid="0016dc76" style:font-name-asian="ＭＳ 明朝" style:font-size-asian="12pt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ＭＳ 明朝" fo:font-size="18pt" officeooo:paragraph-rsid="001627d2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5" text:outline-level="1">就任承諾書</text:h>
      <text:p text:style-name="P2"/>
      <text:p text:style-name="P2">私は、令和2年3月21日、貴社の清算人に選任されたので、その就任を承諾します。</text:p>
      <text:p text:style-name="P2"/>
      <text:p text:style-name="P2"><text:tab/>令和2年3月21日</text:p>
      <text:p text:style-name="P2"/>
      <text:p text:style-name="P3">大阪府大阪市此花区１丁目２番３号<text:tab/></text:p>
      <text:p text:style-name="P3">大阪太郎<text:tab/>印<text:tab/></text:p>
      <text:p text:style-name="P2"/>
      <text:p text:style-name="P4">　<text:span text:style-name="T1">　　　　　　</text:span>　合同会社<text:tab/>御中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name-asian="TakaoGothic" style:font-family-asian="TakaoGothic" style:font-style-name-asian="太字" style:font-family-generic-asian="swiss" style:font-pitch-asian="variable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2:48.067595934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就任承諾書</meta:keyword>
    <dc:subject>法務</dc:subject>
    <dc:title>就任承諾書</dc:title>
    <dc:date>2020-07-31T08:32:49.240265561</dc:date>
    <meta:document-statistic meta:table-count="0" meta:image-count="0" meta:object-count="0" meta:page-count="1" meta:paragraph-count="6" meta:word-count="78" meta:character-count="93" meta:non-whitespace-character-count="80"/>
    <meta:user-defined meta:name="所有者">ホウフリンク</meta:user-defined>
  </office:meta>
</office:document-meta>
</file>