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199c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199c3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199c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2c9f4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199c3" style:font-name-asian="ＭＳ 明朝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0199c3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清算結了承認書</text:h>
      <text:p text:style-name="P2"/>
      <text:p text:style-name="P2"/>
      <text:p text:style-name="P2">当会社の清算は別紙の通り、結了したことを承認する。</text:p>
      <text:p text:style-name="P2"/>
      <text:p text:style-name="P2"/>
      <text:p text:style-name="P2"><text:tab/>令和２年６月２８日</text:p>
      <text:p text:style-name="P2"/>
      <text:p text:style-name="P3">大阪府大阪市此花区１丁目２番３号<text:tab/></text:p>
      <text:p text:style-name="P4">　　　<text:span text:style-name="T1">　　　　　　</text:span>　合同会社<text:tab/><text:tab/><text:tab/></text:p>
      <text:p text:style-name="P3">社員<text:tab/><text:tab/>大阪太郎<text:tab/><text:tab/>印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3:48.41539535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清算結了承認書</meta:keyword>
    <dc:subject>法務</dc:subject>
    <dc:title>清算結了承認書</dc:title>
    <dc:date>2020-07-31T08:33:50.450036761</dc:date>
    <meta:document-statistic meta:table-count="0" meta:image-count="0" meta:object-count="0" meta:page-count="1" meta:paragraph-count="6" meta:word-count="68" meta:character-count="88" meta:non-whitespace-character-count="68"/>
    <meta:user-defined meta:name="所有者">ホウフリンク</meta:user-defined>
  </office:meta>
</office:document-meta>
</file>