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833cm" style:rel-column-width="1606*"/>
    </style:style>
    <style:style style:name="表1.B" style:family="table-column">
      <style:table-column-properties style:column-width="5.667cm" style:rel-column-width="3213*"/>
    </style:style>
    <style:style style:name="表1.1" style:family="table-row">
      <style:table-row-properties style:row-height="1.42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d49ea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d49ea" officeooo:paragraph-rsid="000d49ea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d49ea" officeooo:paragraph-rsid="000dd180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d49ea" officeooo:paragraph-rsid="000d49ea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24pt" fo:font-weight="bold" officeooo:rsid="000d49ea" officeooo:paragraph-rsid="000d49ea" style:font-name-asian="ＭＳ ゴシック1" style:font-size-asian="24pt" style:font-weight-asian="bold" style:font-size-complex="24pt" style:font-weight-complex="bold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table:number-columns-spanned="4" office:value-type="string">
            <text:p text:style-name="P5">災害情報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受信日時</text:p>
          </table:table-cell>
          <table:table-cell table:style-name="表1.B2" table:number-columns-spanned="3" office:value-type="string">
            <text:p text:style-name="P2">令和　　年　　月　　日　　時　　分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発信機関</text:p>
          </table:table-cell>
          <table:table-cell table:style-name="表1.B3" office:value-type="string">
            <text:p text:style-name="P2"/>
          </table:table-cell>
          <table:table-cell table:style-name="表1.B3" office:value-type="string">
            <text:p text:style-name="P4">発信機関</text:p>
          </table:table-cell>
          <table:table-cell table:style-name="表1.A1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4">発信担当者</text:p>
          </table:table-cell>
          <table:table-cell table:style-name="表1.A2" office:value-type="string">
            <text:p text:style-name="P2"/>
          </table:table-cell>
          <table:table-cell table:style-name="表1.A2" office:value-type="string">
            <text:p text:style-name="P4">発信担当者</text:p>
          </table:table-cell>
          <table:table-cell table:style-name="表1.B2" office:value-type="string">
            <text:p text:style-name="P6"/>
          </table:table-cell>
        </table:table-row>
        <table:table-row table:style-name="表1.2">
          <table:table-cell table:style-name="表1.A2" table:number-rows-spanned="4" office:value-type="string">
            <text:p text:style-name="P4">災害の原因</text:p>
          </table:table-cell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発生日時</text:p>
          </table:table-cell>
          <table:table-cell table:style-name="表1.B2" table:number-columns-spanned="3" office:value-type="string">
            <text:p text:style-name="P3">令和　　年　　月　　日　　時　　分</text:p>
          </table:table-cell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4">発生場所</text:p>
          </table:table-cell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2" table:number-rows-spanned="3" office:value-type="string">
            <text:p text:style-name="P4">被害の程度</text:p>
          </table:table-cell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2" table:number-rows-spanned="6" office:value-type="string">
            <text:p text:style-name="P4">災害に対し</text:p>
            <text:p text:style-name="P4">てとられた</text:p>
            <text:p text:style-name="P4">措置</text:p>
          </table:table-cell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table-cell table:style-name="表1.A2" table:number-rows-spanned="4" office:value-type="string">
            <text:p text:style-name="P4">その他</text:p>
            <text:p text:style-name="P4">必要事項</text:p>
          </table:table-cell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2">
          <table:covered-table-cell/>
          <table:table-cell table:style-name="表1.B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3:40.968654822</meta:creation-date>
    <meta:editing-duration>PT9S</meta:editing-duration>
    <meta:editing-cycles>2</meta:editing-cycles>
    <meta:generator>LibreOffice/6.0.7.3$Linux_X86_64 LibreOffice_project/00m0$Build-3</meta:generator>
    <dc:description>【2015/07/29】
リリース</dc:description>
    <meta:keyword>災害情報</meta:keyword>
    <dc:subject>法務</dc:subject>
    <dc:title>災害情報</dc:title>
    <dc:date>2020-07-30T09:13:41.975607541</dc:date>
    <meta:document-statistic meta:table-count="1" meta:image-count="0" meta:object-count="0" meta:page-count="1" meta:paragraph-count="17" meta:word-count="77" meta:character-count="97" meta:non-whitespace-character-count="77"/>
    <meta:user-defined meta:name="所有者">ホウフリンク</meta:user-defined>
  </office:meta>
</office:document-meta>
</file>