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1cm"/>
    </style:style>
    <style:style style:name="表1.B" style:family="table-column">
      <style:table-column-properties style:column-width="2.041cm"/>
    </style:style>
    <style:style style:name="表1.C" style:family="table-column">
      <style:table-column-properties style:column-width="1.224cm"/>
    </style:style>
    <style:style style:name="表1.D" style:family="table-column">
      <style:table-column-properties style:column-width="1.836cm"/>
    </style:style>
    <style:style style:name="表1.E" style:family="table-column">
      <style:table-column-properties style:column-width="3.06cm"/>
    </style:style>
    <style:style style:name="表1.F" style:family="table-column">
      <style:table-column-properties style:column-width="1.633cm"/>
    </style:style>
    <style:style style:name="表1.G" style:family="table-column">
      <style:table-column-properties style:column-width="0.407cm"/>
    </style:style>
    <style:style style:name="表1.H" style:family="table-column">
      <style:table-column-properties style:column-width="2.611cm"/>
    </style:style>
    <style:style style:name="表1.I" style:family="table-column">
      <style:table-column-properties style:column-width="0.45cm"/>
    </style:style>
    <style:style style:name="表1.J" style:family="table-column">
      <style:table-column-properties style:column-width="3.06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none" fo:border-top="none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ce586" officeooo:paragraph-rsid="000ce5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ce586" officeooo:paragraph-rsid="0010c6f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ce586" officeooo:paragraph-rsid="001132e3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ce586" officeooo:paragraph-rsid="00140d53" style:font-name-asian="ＭＳ 明朝" style:font-size-asian="12pt" style:font-size-complex="12pt"/>
    </style:style>
    <style:style style:name="P5" style:family="paragraph" style:parent-style-name="Standard">
      <style:text-properties style:font-name="ＭＳ Ｐ明朝" fo:font-size="12pt" officeooo:rsid="000ce586" officeooo:paragraph-rsid="000db61a" style:font-name-asian="ＭＳ Ｐ明朝" style:font-size-asian="12pt" style:font-size-complex="12pt"/>
    </style:style>
    <style:style style:name="P6" style:family="paragraph" style:parent-style-name="Standard">
      <style:text-properties style:font-name="ＭＳ Ｐ明朝" fo:font-size="12pt" officeooo:rsid="000ce586" officeooo:paragraph-rsid="000d4acb" style:font-name-asian="ＭＳ Ｐ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Ｐ明朝" fo:font-size="12pt" officeooo:rsid="000ce586" officeooo:paragraph-rsid="000db61a" style:font-name-asian="ＭＳ Ｐ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Ｐ明朝" fo:font-size="12pt" officeooo:rsid="000ce586" officeooo:paragraph-rsid="000dd43f" style:font-name-asian="ＭＳ Ｐ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Ｐ明朝" fo:font-size="12pt" officeooo:rsid="000ce586" officeooo:paragraph-rsid="000d4acb" style:font-name-asian="ＭＳ Ｐ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Ｐ明朝" fo:font-size="12pt" officeooo:rsid="000ce586" officeooo:paragraph-rsid="0010c6f8" style:font-name-asian="ＭＳ Ｐ明朝" style:font-size-asian="12pt" style:font-size-complex="12pt"/>
    </style:style>
    <style:style style:name="P11" style:family="paragraph" style:parent-style-name="Table_20_Contents">
      <style:text-properties style:font-name="ＭＳ Ｐ明朝" fo:font-size="12pt" style:font-name-asian="ＭＳ Ｐ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1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9">報告日時</text:p>
          </table:table-cell>
          <table:table-cell table:style-name="表1.I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9">都道府県</text:p>
          </table:table-cell>
          <table:table-cell table:style-name="表1.I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2">　　　<text:span text:style-name="T1">消防庁受信者氏名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10">市町村</text:p>
          </table:table-cell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9">(消防本部名)</text:p>
          </table:table-cell>
          <table:table-cell table:style-name="表1.I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2">　<text:span text:style-name="T1">災害名　　　　　　　　　　　　(第　　　報)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9">報告者名</text:p>
          </table:table-cell>
          <table:table-cell table:style-name="表1.I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1" table:number-rows-spanned="7" office:value-type="string">
            <text:p text:style-name="P6">災害の概況</text:p>
          </table:table-cell>
          <table:table-cell table:style-name="表1.H1" office:value-type="string">
            <text:p text:style-name="P6">発生場所</text:p>
          </table:table-cell>
          <table:table-cell table:style-name="表1.H1" table:number-columns-spanned="3" office:value-type="string">
            <text:p text:style-name="P11"/>
          </table:table-cell>
          <table:covered-table-cell/>
          <table:covered-table-cell/>
          <table:table-cell table:style-name="表1.H1" table:number-columns-spanned="2" office:value-type="string">
            <text:p text:style-name="P6">発生日時</text:p>
          </table:table-cell>
          <table:covered-table-cell/>
          <table:table-cell table:style-name="表1.I1" table:number-columns-spanned="3" office:value-type="string">
            <text:p text:style-name="P8">　　　年　　月　　日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7" office:value-type="string">
            <text:p text:style-name="P5">被害の状況</text:p>
          </table:table-cell>
          <table:table-cell table:style-name="表1.H2" table:number-rows-spanned="2" office:value-type="string">
            <text:p text:style-name="P7">死傷者</text:p>
          </table:table-cell>
          <table:table-cell table:style-name="表1.H2" table:number-columns-spanned="2" office:value-type="string">
            <text:p text:style-name="P7">死者　　人</text:p>
          </table:table-cell>
          <table:covered-table-cell/>
          <table:table-cell table:style-name="表1.H2" office:value-type="string">
            <text:p text:style-name="P7">不明　　人</text:p>
          </table:table-cell>
          <table:table-cell table:style-name="表1.H2" table:number-rows-spanned="2" table:number-columns-spanned="2" office:value-type="string">
            <text:p text:style-name="P7">住家</text:p>
          </table:table-cell>
          <table:covered-table-cell/>
          <table:table-cell table:style-name="表1.H2" table:number-columns-spanned="2" office:value-type="string">
            <text:p text:style-name="P7">全壊　　棟</text:p>
          </table:table-cell>
          <table:covered-table-cell/>
          <table:table-cell table:style-name="表1.I2" office:value-type="string">
            <text:p text:style-name="P7">一部浸水　　棟</text:p>
          </table:table-cell>
        </table:table-row>
        <table:table-row table:style-name="表1.1">
          <table:covered-table-cell/>
          <table:covered-table-cell/>
          <table:table-cell table:style-name="表1.H2" table:number-columns-spanned="2" office:value-type="string">
            <text:p text:style-name="P7">負傷者　　人</text:p>
          </table:table-cell>
          <table:covered-table-cell/>
          <table:table-cell table:style-name="表1.H2" office:value-type="string">
            <text:p text:style-name="P7">計　　　人</text:p>
          </table:table-cell>
          <table:covered-table-cell/>
          <table:covered-table-cell/>
          <table:table-cell table:style-name="表1.H2" table:number-columns-spanned="2" office:value-type="string">
            <text:p text:style-name="P7">半壊　　棟</text:p>
          </table:table-cell>
          <table:covered-table-cell/>
          <table:table-cell table:style-name="表1.I2" office:value-type="string">
            <text:p text:style-name="P7">床上浸水　　棟</text:p>
          </table:table-cell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7" office:value-type="string">
            <text:p text:style-name="P3">応急対策の状況</text:p>
          </table:table-cell>
          <table:table-cell table:style-name="表1.H3" table:number-columns-spanned="2" office:value-type="string">
            <text:p text:style-name="P4">災害対策本部等</text:p>
          </table:table-cell>
          <table:covered-table-cell/>
          <table:table-cell table:style-name="表1.H2" table:number-rows-spanned="2" table:number-columns-spanned="3" office:value-type="string">
            <text:p text:style-name="P3">(都道府県)</text:p>
          </table:table-cell>
          <table:covered-table-cell/>
          <table:covered-table-cell/>
          <table:table-cell table:style-name="表1.I2" table:number-rows-spanned="2" table:number-columns-spanned="4" office:value-type="string">
            <text:p text:style-name="P3">(市町村)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4">の設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(注)(確認が取れていない項目については、確認がとれていない旨を記入して)原則として、覚知後30分以内で可能な限り早く、報告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4:02.500924728</meta:creation-date>
    <meta:editing-duration>PT9S</meta:editing-duration>
    <meta:editing-cycles>2</meta:editing-cycles>
    <meta:generator>LibreOffice/6.0.7.3$Linux_X86_64 LibreOffice_project/00m0$Build-3</meta:generator>
    <dc:description>【2015/07/31】
リリース
</dc:description>
    <meta:keyword>第1報</meta:keyword>
    <dc:subject>法務</dc:subject>
    <dc:title>第1報</dc:title>
    <dc:date>2020-07-30T09:14:03.387569005</dc:date>
    <meta:document-statistic meta:table-count="1" meta:image-count="0" meta:object-count="0" meta:page-count="1" meta:paragraph-count="29" meta:word-count="191" meta:character-count="255" meta:non-whitespace-character-count="193"/>
    <meta:user-defined meta:name="所有者">ホウフリンク</meta:user-defined>
  </office:meta>
</office:document-meta>
</file>